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de Regeling Weidevogelcompensatie Fryslân 2014</text:p>
      <text:section text:name="regeling_id1-3-2" text:style-name="regeling">
        <text:section text:name="aanhef_id1-3-2-1" text:style-name="aanhef">
          <text:section text:name="preambule_id1-3-2-1-1" text:style-name="preambule">
            <text:p text:style-name="al">Gedeputeerde Staten van provincie Fryslân; </text:p>
            <text:p text:style-name="al"/>
            <text:p text:style-name="al">Overwegende dat gelet op artikel 7.2.4, aanhef en onder d, van de Verordening Romte Fryslân 2014 met ingang van 4 oktober 2014 de Regeling Weidevogelcompensatie Fryslân 2014 van kracht is geworden; </text:p>
            <text:p text:style-name="al"/>
            <text:p text:style-name="al">Overwegende dat vertraagde invoering van de Omgevingsverordening Fryslân 2022, door uitstel van de Omgevingswet, het nodig maakt om de hierin doorgevoerde verhoging van het compensatiebedrag weidevogelareaal, door te voeren in de nog van kracht zijnde Regeling Weidevogelcompensatie Fryslân 2014;</text:p>
            <text:p text:style-name="al"/>
            <text:p text:style-name="al">Overwegende dat de wijziging van het compensatiebedrag weidevogelareaal vanaf 2023 door Provinciale Staten is vastgesteld in de Nota Weidevogels 2021-2030;</text:p>
            <text:p text:style-name="al"/>
            <text:p text:style-name="al">Besluiten 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text:span text:style-name="nadrukvet">Regeling Weidevogelcompensatie Fryslân 2014</text:span> wordt als volgt gewijzigd:</text:p>
            <text:p text:style-name="al"/>
            <text:p text:style-name="al">
            <text:span text:style-name="nadrukvet">A.</text:span>
          </text:p>
            <text:p text:style-name="al"/>
            <text:p text:style-name="al">Artikel 2 (Compensatiebedrag), wordt gewijzigd als volgt:</text:p>
            <text:p text:style-name="al">Het eerste en tweede lid komen te vervallen en artikel 2 komt in zijn geheel als volgt te luiden: Het compensatiebedrag voor het areaalverlies van de weidevogels bestaat uit twaalf jaarvergoedingen van het tarief compensatiebedrag.</text:p>
            <text:p text:style-name="al"/>
            <text:p text:style-name="al">
            <text:span text:style-name="nadrukvet">B.</text:span>
          </text:p>
            <text:p text:style-name="al"/>
            <text:p text:style-name="al">De Toelichting bij de Weidevogelcompensatieregeling provincie Fryslân 2014, wordt gewijzigd als volgt:</text:p>
            <text:p text:style-name="al"/>
            <text:p text:style-name="al"> In de derde alinea onder de koptekst ‘algemeen’ wordt:</text:p>
            <text:p text:style-name="al"/>
            <text:p text:style-name="al">« Het compensatiebedrag wordt berekend op basis van twaalf SNL-jaarvergoedingen zoals geregeld in de Subsidieverordening Natuur- en Landschapsbeheer (SNL) voor agrarisch beheerpakket A01.01.01c Weidevogelgrasland met rustperiode van 1 april tot 15 juni, verhoogd met een opslag van 7,5% voor administratiekosten. Voor 2014 bedraagt deze jaarvergoeding € 531,75 per hectare. De afkoopsom per hectare wordt dan (12 x 531,75) = 6381 euro, welk bedrag nog met 7,5 % wordt verhoogd voor administratiekosten. »</text:p>
            <text:p text:style-name="al"/>
            <text:p text:style-name="al">vervangen door </text:p>
            <text:p text:style-name="al"/>
            <text:p text:style-name="al">« In artikel 2 is aangegeven dat het areaalverlies welke gecompenseerd moet worden, is afgestemd op het ‘tarief compensatiebedrag. Hieronder, in de Tabel 1: Tarief compensatiebedrag is de hoogte van het bedrag aangegeven. De bedragen in de tabel komen overeen met de tarieven die in het Agrarisch Natuur en Landschapsbeheer (ANLb) worden gehanteerd en zijn inclusief administratiekosten (7,5%). </text:p>
            <text:p text:style-name="al"/>
            <text:p text:style-name="al">
            <text:span text:style-name="nadrukcur">Tabel 1: Tarief compensatiebedrag</text:spa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cell_frame_all" table:number-rows-spanned="1" table:number-columns-spanned="1">
                    <text:p text:style-name="table_al">
                      <text:span text:style-name="nadrukvet">Beheerpakket</text:span>
                    </text:p>
                  </table:table-cell>
                  <table:table-cell table:style-name="cell_frame_all" table:number-rows-spanned="1" table:number-columns-spanned="1">
                    <text:p text:style-name="table_al">
                      <text:span text:style-name="nadrukvet">Oppervlakte in ha</text:span>
                    </text:p>
                  </table:table-cell>
                  <table:table-cell table:style-name="cell_frame_all" table:number-rows-spanned="1" table:number-columns-spanned="1">
                    <text:p text:style-name="table_al">
                      <text:span text:style-name="nadrukvet">Vergoeding per ha</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Kruidenrijk grasland (inclusief restricties op vlak van bemesting) met uitgestelde maaidatum tot 1/15 juni</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 1.250,54 </text:p>
                  </table:table-cell>
                  <table:table-cell table:style-name="cell_frame_all" table:number-rows-spanned="1" table:number-columns-spanned="1">
                    <text:p text:style-name="table_al"> € 87.537,80 </text:p>
                  </table:table-cell>
                </table:table-row>
                <table:table-row table:style-name="row">
                  <table:table-cell table:style-name="cell_frame_all" table:number-rows-spanned="1" table:number-columns-spanned="1">
                    <text:p text:style-name="table_al">Voorweiden en rust tussen 8 mei en 22 juni + pakket ruige me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 389,40 </text:p>
                  </table:table-cell>
                  <table:table-cell table:style-name="cell_frame_all" table:number-rows-spanned="1" table:number-columns-spanned="1">
                    <text:p text:style-name="table_al"> € 3.894,00 </text:p>
                  </table:table-cell>
                </table:table-row>
                <table:table-row table:style-name="row">
                  <table:table-cell table:style-name="cell_frame_all" table:number-rows-spanned="1" table:number-columns-spanned="1">
                    <text:p text:style-name="table_al">Extensieve beweid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 581,08 </text:p>
                  </table:table-cell>
                  <table:table-cell table:style-name="cell_frame_all" table:number-rows-spanned="1" table:number-columns-spanned="1">
                    <text:p text:style-name="table_al"> € 8.716,20 </text:p>
                  </table:table-cell>
                </table:table-row>
                <table:table-row table:style-name="row">
                  <table:table-cell table:style-name="cell_frame_all" table:number-rows-spanned="1" table:number-columns-spanned="1">
                    <text:p text:style-name="table_al">Plasdras inundatie 15 februari-1 augustus (voor volwassen weidevogels vroeg in het seizoen en na het broedseizo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 2.403,37 </text:p>
                  </table:table-cell>
                  <table:table-cell table:style-name="cell_frame_all" table:number-rows-spanned="1" table:number-columns-spanned="1">
                    <text:p text:style-name="table_al"> € 4.806,74 </text:p>
                  </table:table-cell>
                </table:table-row>
                <table:table-row table:style-name="row">
                  <table:table-cell table:style-name="cell_frame_all" table:number-rows-spanned="1" table:number-columns-spanned="1">
                    <text:p text:style-name="table_al">Greppel plasdras 15 februari tot 15 juni (voor kuiken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 2.403,37 </text:p>
                  </table:table-cell>
                  <table:table-cell table:style-name="cell_frame_all" table:number-rows-spanned="1" table:number-columns-spanned="1">
                    <text:p text:style-name="table_al"> € 7.210,11 </text:p>
                  </table:table-cell>
                </table:table-row>
                <table:table-row table:style-name="row">
                  <table:table-cell table:style-name="cell_frame_all" table:number-rows-spanned="1" table:number-columns-spanned="1">
                    <text:p text:style-name="table_al">Hoog waterpeil vanaf 15 februari tot 15 juni</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157,58 </text:p>
                  </table:table-cell>
                  <table:table-cell table:style-name="cell_frame_all" table:number-rows-spanned="1" table:number-columns-spanned="1">
                    <text:p text:style-name="table_al"> € 15.758,00 </text:p>
                  </table:table-cell>
                </table:table-row>
                <table:table-row table:style-name="row">
                  <table:table-cell table:style-name="cell_frame_all" table:number-rows-spanned="1" table:number-columns-spanned="1">
                    <text:p text:style-name="table_al">Toeslag voor mozaï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1">
                    <text:p text:style-name="table_al">
                      <text:span text:style-name="nadrukvet">Totaal per hectare</text:span>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text:span text:style-name="nadrukvet"> € 1.379,23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ministratiekos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103,44 </text:p>
                  </table:table-cell>
                </table:table-row>
                <table:table-row table:style-name="row">
                  <table:table-cell table:style-name="cell_frame_all" table:number-rows-spanned="1" table:number-columns-spanned="1">
                    <text:p text:style-name="table_al">
                      <text:span text:style-name="nadrukvet">Tarief compensatiebedrag</text:span>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text:span text:style-name="nadrukvet"> € 1.482,67 </text:span>
                    </text:p>
                  </table:table-cell>
                </table:table-row>
              </table:table>
              <text:p text:style-name="table_bottom"/>
            </text:section>
            <text:p text:style-name="al">»</text:p>
            <text:p text:style-name="al"/>
            <text:p text:style-name="al">
            <text:span text:style-name="nadrukvet">C.</text:span>
          </text:p>
            <text:p text:style-name="al"/>
            <text:p text:style-name="al">De Artikelsgewijze toelichting, wordt gewijzigd als volgt:</text:p>
            <text:p text:style-name="al"/>
            <text:p text:style-name="al">Onder Artikel 2 Compensatiebedrag wordt: </text:p>
            <text:p text:style-name="al"/>
            <text:p text:style-name="al">« Met deze bepaling wordt vastgelegd hoe de omvang van het te storten bedrag wordt berekend. Als uitgangspunt wordt het tarief genomen dat Gedeputeerde Staten vaststellen voor agrarisch beheerpakket A01.01.01c Weidevogelgrasland met rustperiode van 1 april tot 15 juni, zoals geregeld in het kader van de Subsidieverordening Natuur- en Landschapsbeheer. Dit bedrag wordt vermenigvuldigd met twaalf, en daarna verhoogd met een opslag van 7,5% voor administratiekosten. Voor het geval dat Gedeputeerde Staten onverhoopt geen bedrag zouden vaststellen, is in het tweede lid een faciliteit opgenomen en wordt uitgegaan van een forfaitair compensatiebedrag van € 6500 per hectare, verhoogd met een opslag van 7,5% voor administratiekosten. »</text:p>
            <text:p text:style-name="al"/>
            <text:p text:style-name="al">vervangen door </text:p>
            <text:p text:style-name="al"/>
            <text:p text:style-name="al">« Met deze bepaling wordt vastgelegd hoe de omvang van het te storten bedrag wordt berekend. Als uitgangspunt wordt het ‘tarief compensatiebedrag’, zoals in de Tabel 1: Tarief compensatiebedrag is aangegeven, gebruikt en vermenigvuldigd met twaalf jaarvergoedingen. De bedragen in de tabel komen overeen met de tarieven die in het Agrarisch Natuur en Landschapsbeheer (ANLb) worden gehanteerd en zijn inclusief administratiekosten (7,5%). </text:p>
            <text:p text:style-name="al">»</text:p>
          </text:section>
          <text:section text:name="artikel_id1-3-2-2-2" text:style-name="artikel">
            <text:p text:style-name="artikel_kop_titel"><text:span text:style-name="artikel_kop_label">ARTIKEL</text:span> <text:span text:style-name="artikel_kop_nr">II</text:span> Inwerkingtreding </text:p>
            <text:list text:style-name="id1-3-2-2-2-2">
              <text:list-item text:style-override="id1-3-2-2-2-2-1">
                <text:number>1.</text:number>
                <text:p text:style-name="al">Dit besluit treedt in werking met ingang van 1 januari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0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DC.source">Verordening Romte Fryslân 2014, artikel 7.2.4 aanhef en onder d.</meta:user-defined>
    <meta:user-defined meta:name="OVERHEIDop.referentienummer">02058267</meta:user-defined>
    <meta:user-defined meta:name="DCTERMS.alternative">Regeling Weidevogelcompensatie Fryslân 2014</meta:user-defined>
    <dc:language>nl</dc:language>
    <meta:user-defined meta:name="OVERHEIDop.locatietype/OVERHEIDop.gebiedsmarkering">Provincie</meta:user-defined>
    <meta:user-defined meta:name="DC.title">Regeling Weidevogelcompensatie Fryslân 2014</meta:user-defined>
    <meta:user-defined meta:name="DCTERMS.W3CDTF/DCTERMS.available">2022-12-21</meta:user-defined>
    <meta:user-defined meta:name="DCTERMS.W3CDTF/OVERHEIDop.jaargang">2022</meta:user-defined>
    <meta:user-defined meta:name="OVERHEIDop.publicationIssue">15039</meta:user-defined>
    <meta:user-defined meta:name="OVERHEIDop.betreftRegeling">CVDR342236_2</meta:user-defined>
    <meta:user-defined meta:name="xs:date/OVERHEIDop.startdatum">2023-01-01</meta:user-defined>
    <meta:user-defined meta:name="OVERHEIDop.PrbID/DC.identifier">prb-2022-15039</meta:user-defined>
    <meta:user-defined meta:name="OVERHEIDop.versieInformatie"/>
  </office:meta>
</office:document-meta>
</file>