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de Groninger Ondernemersregeling provincie Groningen 2021 - subsidieplafo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3 december 2022, nr. A.18, team BEL, dossiernummer K45033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6">
              <text:list-item text:style-override="id1-3-2-1-1-6-1">
                <text:number>-</text:number>
                <text:p text:style-name="al">bij besluit van 8 december 2020 de Subsidieregeling de Groninger Ondernemersregeling provincie Groningen 2021 is vastgesteld;</text:p>
              </text:list-item>
              <text:list-item text:style-override="id1-3-2-1-1-6-2">
                <text:number>-</text:number>
                <text:p text:style-name="al">dat voor de maatregelen genoemd in de Subsidieregeling de Groninger Ondernemersregeling provincie Groningen 2021 budget beschikbaar is gesteld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:22 en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12 van de Subsidieregeling de Groninger Ondernemersregeling provincie Groningen 2021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1.</text:number>
                <text:p text:style-name="al">Het subsidieplafond voor de <text:span text:style-name="nadrukvet">Subsidieregeling de Groninger Ondernemersregeling provincie Groningen 2021</text:span> vanaf 1 januari 2023 tot en met 31 december 2023 is € 500.000,-;</text:p>
              </text:list-item>
              <text:list-item text:style-override="id1-3-2-2-1-2-2">
                <text:number>2.</text:number>
                <text:p text:style-name="al">Het subsidieplafond wordt verdeeld op basis van de verdeelcriteria zoals genoemd in artikel 13 van de Subsidieregeling de Groninger Ondernemersregeling provincie Groningen 2021. </text:p>
              </text:list-item>
              <text:list-item text:style-override="id1-3-2-2-1-2-3">
                <text:number>3.</text:number>
                <text:p text:style-name="al">Dreigt het subsidieplafond op enige dag te worden overschreden, dan vindt rangschikking van de op die dag binnengekomen volledige subsidieaanvragen plaats door middel van loting. </text:p>
              </text:list-item>
              <text:list-item text:style-override="id1-3-2-2-1-2-4">
                <text:number>4.</text:number>
                <text:p text:style-name="al">Het subsidieplafond onder 1 geldt voor alle volledige aanvragen die binnen de genoemde periode zijn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3 december 2022</text:span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>F.J. Paas, voorzitter.</text:span></text:p>
          </text:section>
          <text:section text:name="ondertekening_id1-3-2-3-4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03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3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3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2 van de Algemene wet bestuursrecht]|[1.0:c:BWBR0005537&amp;artikel=4%3A22&amp;g=2022-11-05</meta:user-defined>
    <meta:user-defined meta:name="DC.source">artikel 4:25 van de Algemene wet bestuursrecht]|[1.0:c:BWBR0005537&amp;artikel=4%3A25&amp;g=2022-11-05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;]|[https://lokaleregelgeving.overheid.nl/CVDR610434/2</meta:user-defined>
    <meta:user-defined meta:name="DC.source">Subsidieregeling de Groninger Ondernemersregeling provincie Groningen 2021]|[https://lokaleregelgeving.overheid.nl/CVDR648282/1</meta:user-defined>
    <meta:user-defined meta:name="OVERHEIDop.referentienummer">K45033 </meta:user-defined>
    <dc:language>nl</dc:language>
    <meta:user-defined meta:name="OVERHEIDop.locatietype/OVERHEIDop.gebiedsmarkering">Provincie</meta:user-defined>
    <meta:user-defined meta:name="DC.title">Subsidieregeling de Groninger Ondernemersregeling provincie Groningen 2021 - subsidieplafond 2023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038</meta:user-defined>
    <meta:user-defined meta:name="OVERHEIDop.PrbID/DC.identifier">prb-2022-15038</meta:user-defined>
    <meta:user-defined meta:name="OVERHEIDop.versieInformatie"/>
  </office:meta>
</office:document-meta>
</file>