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 van 5 december 2022 tot wijziging van Reglement Adviescommissie realisering Natuurnetwerk Noord-Brabant in verband met de Zesde wijziging van de Subsidieregeling realisering Natuurnetwerk Noord-Brabant (Eerste wijziging Reglement Adviescommissie realisering Natuurnetwerk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>Gelet op artikel 82 van de Provinciewet en artikel 5.13 van de Subsidieregeling realisering Natuurnetwerk Noord-Brabant;</text:p>
            <text:p text:style-name="al"/>
            <text:p text:style-name="al">Overwegende dat het wenselijk is het Reglement Adviescommissie realisering Natuurnetwerk Noord-Brabant te wijzigen in verband met de Zesde wijziging van de Subsidieregeling realisering Natuurnetwerk Noord-Brabant waarbij paragraaf 5 aan de regeling is toegevoegd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Reglement Adviescommissie realisering Natuurnetwerk Noord-Brabant</text:p>
            <text:p text:style-name="al"/>
            <text:p text:style-name="al">
            <text:span text:style-name="nadrukvet">Enig artikel </text:span>
          </text:p>
            <text:p text:style-name="al">Onder vervanging van de punt aan het slot van onderdeel d door een puntkomma, wordt aan artikel 3 van het Reglement Adviescommissie realisering Natuurnetwerk Noord-Brabant een onderdeel toegevoegd, luidende:</text:p>
            <text:list text:style-name="id1-3-2-2-1-5">
              <text:list-item text:style-override="id1-3-2-2-1-5-1">
                <text:number>e.</text:number>
                <text:p text:style-name="al">artikel 5.6 tot en met 5.8 van de subsidieregel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5 december 2022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P.J. Buijt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03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DC.source">artikel 82 van de Provinciewet]|[1.0:c:BWBR0005645&amp;artikel=82&amp;g=2022-01-01</meta:user-defined>
    <meta:user-defined meta:name="DC.source">Subsidieregeling realisering Natuurnetwerk Noord-Brabant]|[https://lokaleregelgeving.overheid.nl/CVDR631830/8</meta:user-defined>
    <meta:user-defined meta:name="OVERHEIDop.referentienummer">C2306947/5174926</meta:user-defined>
    <meta:user-defined meta:name="DCTERMS.alternative">Reglement Adviescommissie realisering Natuurnetwerk Noord-Brabant</meta:user-defined>
    <dc:language>nl</dc:language>
    <meta:user-defined meta:name="OVERHEIDop.locatietype/OVERHEIDop.gebiedsmarkering">Provincie</meta:user-defined>
    <meta:user-defined meta:name="DC.title">Reglement Adviescommissie realisering Natuurnetwerk Noord-Brabant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36</meta:user-defined>
    <meta:user-defined meta:name="OVERHEIDop.betreftRegeling">CVDR673766_2</meta:user-defined>
    <meta:user-defined meta:name="xs:date/OVERHEIDop.startdatum">2022-12-22</meta:user-defined>
    <meta:user-defined meta:name="OVERHEIDop.PrbID/DC.identifier">prb-2022-15036</meta:user-defined>
    <meta:user-defined meta:name="OVERHEIDop.versieInformatie"/>
  </office:meta>
</office:document-meta>
</file>