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LEADER-Achterhoek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december 2022 - zaaknummer 2021-014423 tot wijziging van een regeling</text:p>
            <text:p text:style-name="al"/>
            <text:p text:style-name="al">Gelet op artikel 1.3, vierde lid en hoofdstuk 3, paragraaf 3 van de Verordening POP3 subsidies provincie Gelderland, mei 2018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Het op 7 december 2021 in het Provinciaal Blad gepubliceerde besluit met nummer 11851 als volgt te wijzigen:</text:p>
            <text:p text:style-name="al"/>
            <text:list text:style-name="id1-3-2-2-1-4">
              <text:list-item text:style-override="id1-3-2-2-1-4-1">
                <text:number>I.</text:number>
                <text:p text:style-name="al">In het tweede beslispunt wordt de datum “31 december 2022” vervangen door: 31 maart 2023.</text:p>
              </text:list-item>
              <text:list-item text:style-override="id1-3-2-2-1-4-2">
                <text:number>II.</text:number>
                <text:p text:style-name="al">In het zesde beslispunt wordt de datum “1 januari 2023” vervangen door: 1 april 20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de dag na de publicatie daarvan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,</text:span></text:p>
          </text:section>
          <text:section text:name="ondertekening_id1-3-2-3-2">
            <text:p><text:span text:style-name="functie"/></text:p>
            <text:p><text:span text:style-name="functie">Isabelle Wouters</text:span></text:p>
            <text:p><text:span text:style-name="functie">Teammanager Agrifood</text:span></text:p>
          </text:section>
          <text:section text:name="ondertekening_id1-3-2-3-3">
            <text:p><text:span text:style-name="functie"/></text:p>
            <text:p><text:span text:style-name="functie">Gepubliceerd te Arnhem</text:span></text:p>
          </text:section>
          <text:section text:name="ondertekening_id1-3-2-3-4">
            <text:p><text:span text:style-name="functie"/></text:p>
            <text:p><text:span text:style-name="functie">namens Gedeputeerde Staten van Gelderland,</text:span></text:p>
          </text:section>
          <text:section text:name="ondertekening_id1-3-2-3-5">
            <text:p><text:span text:style-name="functie"/></text:p>
            <text:p><text:span text:style-name="functie">Isabelle Wouters</text:span></text:p>
            <text:p><text:span text:style-name="functie">Teammanager Agrifoo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3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Verordening POP3 subsidies provincie Gelderland, mei 2018]|[https://lokaleregelgeving.overheid.nl/CVDR610190/2</meta:user-defined>
    <meta:user-defined meta:name="OVERHEIDop.referentienummer">2021-014423</meta:user-defined>
    <meta:user-defined meta:name="DCTERMS.alternative">Openstellingsbesluit Uitvoering projecten LEADER-Achterhoek, oktober 2021</meta:user-defined>
    <dc:language>nl</dc:language>
    <meta:user-defined meta:name="OVERHEIDop.locatietype/OVERHEIDop.gebiedsmarkering">Provincie</meta:user-defined>
    <meta:user-defined meta:name="DC.title">Openstellingsbesluit Uitvoering projecten LEADER-Achterhoek 2022</meta:user-defined>
    <meta:user-defined meta:name="DCTERMS.W3CDTF/DCTERMS.available">2022-12-20</meta:user-defined>
    <meta:user-defined meta:name="DCTERMS.W3CDTF/OVERHEIDop.jaargang">2022</meta:user-defined>
    <meta:user-defined meta:name="OVERHEIDop.publicationIssue">15033</meta:user-defined>
    <meta:user-defined meta:name="OVERHEIDop.betreftRegeling">CVDR665917_3</meta:user-defined>
    <meta:user-defined meta:name="OVERHEIDop.PrbID/DC.identifier">prb-2022-15033</meta:user-defined>
    <meta:user-defined meta:name="xs:date/OVERHEIDop.startdatum">2022-12-21</meta:user-defined>
    <meta:user-defined meta:name="OVERHEIDop.versieInformatie"/>
  </office:meta>
</office:document-meta>
</file>