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ezonde Leefstijl en Beweegvriendelijke Omgeving provincie Groningen 2021-2023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Gezonde Leefstijl en Beweegvriendelijke Omgeving provincie Groningen 2021-2023 is vastgesteld;</text:p>
              </text:list-item>
              <text:list-item text:style-override="id1-3-2-1-1-6-2">
                <text:number>-</text:number>
                <text:p text:style-name="al">Dat voor de activiteiten genoemd in de Subsidieregeling Gezonde Leefstijl en Beweegvriendelijke Omgeving provincie Groningen 2021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Gezonde Leefstijl en Beweegvriendelijke Omgeving provincie Groningen 2021-202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Gezonde Leefstijl en Beweegvriendelijke Omgeving provincie Groningen 2021-2023</text:span> vanaf 1 januari 2023 tot en met 31 december 2023 is € 75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4 van de Subsidieregeling Gezonde Leefstijl en Beweegvriendelijke Omgeving provincie Groningen 2021-2023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rtikel 4:22 van de Algemene wet bestuursrecht]|[1.0:c:BWBR0005537&amp;artikel=4%3A22&amp;g=2022-11-05</meta:user-defined>
    <meta:user-defined meta:name="DC.source">Subsidieregeling Gezonde Leefstijl en Beweegvriendelijke Omgeving provincie Groningen 2021-2023]|[https://lokaleregelgeving.overheid.nl/CVDR656613/1</meta:user-defined>
    <meta:user-defined meta:name="DC.source">Procedureregeling subsidies provincie Groningen 2018]|[https://lokaleregelgeving.overheid.nl/CVDR610434/2</meta:user-defined>
    <meta:user-defined meta:name="DC.source">Kaderverordening subsidies provincie Groningen 2017]|[https://lokaleregelgeving.overheid.nl/CVDR602497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Gezonde Leefstijl en Beweegvriendelijke Omgeving provincie Groningen 2021-2023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32</meta:user-defined>
    <meta:user-defined meta:name="OVERHEIDop.PrbID/DC.identifier">prb-2022-15032</meta:user-defined>
    <meta:user-defined meta:name="OVERHEIDop.versieInformatie"/>
  </office:meta>
</office:document-meta>
</file>