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atstelling verkiezingen provinciale staten Zuid-Holland en kiescollege niet-ingezetene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Provinciale Staten van Zuid-Holland en voor de verkiezing van de leden van het kiescollege niet-ingezetenen maakt het volgende bekend:</text:p>
            <text:p text:style-name="common-al">De kandidaatstelling voor de verkiezing van de leden van de Provinciale Staten Zuid-Holland en de verkiezing van de leden van het kiescollege niet-ingezetenen vindt plaats op <text:span text:style-name="nadrukvet">30 januari 2023</text:span> van <text:span text:style-name="nadrukvet">09.00 uur tot 17.00 uur</text:span>.</text:p>
            <text:p text:style-name="common-al">Op die dag kunnen politieke partijen de kandidatenlijsten voor de Provinciale Staten- en kiescollege verkiezing inleveren bij het centraal stembureau op:</text:p>
            <text:p text:style-name="common-al">
            <text:span text:style-name="nadrukvet">stadsdeelkantoor Scheveningen, Scheveningseweg 303</text:span>. </text:p>
            <text:p text:style-name="common-al">U dient hiervoor een afspraak te maken. Dat kan door te mailen naar <text:a xlink:href="mailto:verkiezingen@denhaag.nl" xlink:type="simple"><text:span text:style-name="nadrukondlijn">verkiezingen@denhaag.nl</text:span></text:a> of te bellen naar 070-353 4488 (voor de Provinciale Statenverkiezing) of naar 070-353 6353 (voor de Kiescollegeverkiezing).</text:p>
            <text:p text:style-name="common-al">De volgende documenten zijn in ieder geval nodig voor de kandidaatstelling:</text:p>
            <text:list text:style-name="id1-3-2-1-1-7">
              <text:list-item text:style-override="id1-3-2-1-1-7-1">
                <text:number>-</text:number>
                <text:p text:style-name="al">De kandidatenlijst (model H 1);</text:p>
              </text:list-item>
              <text:list-item text:style-override="id1-3-2-1-1-7-2">
                <text:number>-</text:number>
                <text:p text:style-name="al">Een instemmingsverklaring van iedere kandidaat (model H 9);</text:p>
              </text:list-item>
              <text:list-item text:style-override="id1-3-2-1-1-7-3">
                <text:number>-</text:number>
                <text:p text:style-name="al">Een machtiging tot het plaatsen van de aanduiding van de politieke groepering boven een kandidatenlijst (model H 3-1) óf een machtiging tot het plaatsen van een aanduiding, gevormd door samenvoeging van de aanduidingen van politieke groeperingen of afkortingen daarvan, boven een kandidatenlijst (model H 3-2);</text:p>
              </text:list-item>
              <text:list-item text:style-override="id1-3-2-1-1-7-4">
                <text:number>-</text:number>
                <text:p text:style-name="al">De verklaringen van ondersteuning van een kandidatenlijst indien nodig (model H 4 voor de Provinciale Statenverkiezing, model Pa 11 voor de Kiescollegeverkiezing)</text:p>
              </text:list-item>
              <text:list-item text:style-override="id1-3-2-1-1-7-5">
                <text:number>-</text:number>
                <text:p text:style-name="al">Een bewijs van betaling van de waarborgsom</text:p>
              </text:list-item>
              <text:list-item text:style-override="id1-3-2-1-1-7-6">
                <text:number>-</text:number>
                <text:p text:style-name="al">De verklaring van voorgenomen vestiging in de provincie, indien een kandidaat op het moment van de kandidaatstelling buiten de provincie Zuid-Holland, danwel de verklaring van voorgenomen vertrek uit Nederland, indien een kandidaat voor het kiescollege op het moment van de kandidaatstelling nog in Nederland als inwoner van een gemeente geregistreerd staat. </text:p>
              </text:list-item>
            </text:list>
            <text:p text:style-name="common-al">Wilt u meer informatie over de kandidaatstelling en deelname aan de Provinciale Statenverkiezing? Kijk dan op <text:a xlink:href="http://www.denhaag.nl/verkiezingen" xlink:type="simple"><text:span text:style-name="nadrukondlijn">www.denhaag.nl/verkiezingen</text:span></text:a> of bel met 070-353-4488</text:p>
            <text:p text:style-name="last-al">Wilt u meer informatie over de kandidaatstelling en deelname aan de Kiescollegeverkiezing? Kijk dan op <text:a xlink:href="http://www.stemmenvanuithetbuitenland.nl" xlink:type="simple"/>op <text:a xlink:href="http://www.stemmenvanuithetbuitenland.nl" xlink:type="simple"><text:span text:style-name="nadrukondlijn">www.stemmenvanuithetbuitenland.nl</text:span></text:a> of bel met 070-353 6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21 december 2022</text:span></text:p>
          </text:section>
          <text:section text:name="ondertekening_id1-3-2-2-2">
            <text:p><text:span text:style-name="functie">De voorzitter van het centraal stembureau voor de verkiezing van de leden van de Provinciale Staten van Zuid-Holland en voor de verkiezing van de leden van het kiescollege niet-ingezetenen,</text:span></text:p>
          </text:section>
          <text:section text:name="ondertekening_id1-3-2-2-3"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Kandidaatstelling verkiezingen provinciale staten Zuid-Holland en kiescollege niet-ingezetenen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26</meta:user-defined>
    <meta:user-defined meta:name="OVERHEIDop.PrbID/DC.identifier">prb-2022-15026</meta:user-defined>
    <meta:user-defined meta:name="OVERHEIDop.versieInformatie"/>
  </office:meta>
</office:document-meta>
</file>