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271513 - REMONDIS Nederland B.V. - Hopeseweg 3 Scherpenze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EMONDIS Nederland B.V.</text:p>
            <text:p text:style-name="common-al">Locatie : Hopeseweg 3 Scherpenzeel</text:p>
            <text:p text:style-name="common-al">Omschrijving : uitwisselen doorvoercapaciteit</text:p>
            <text:p text:style-name="common-al">Datum ontvangst : 22 september 2022</text:p>
            <text:p text:style-name="common-al">Zaaknummer ODRN : W.Z22.1093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2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2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2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271513 - REMONDIS Nederland B.V. - Hopeseweg 3 Scherpenzeel</meta:user-defined>
    <meta:user-defined meta:name="DCTERMS.W3CDTF/DCTERMS.available">2022-12-20</meta:user-defined>
    <meta:user-defined meta:name="DCTERMS.W3CDTF/OVERHEIDop.jaargang">2022</meta:user-defined>
    <meta:user-defined meta:name="OVERHEIDop.publicationIssue">15024</meta:user-defined>
    <meta:user-defined meta:name="OVERHEIDop.PrbID/DC.identifier">prb-2022-15024</meta:user-defined>
    <meta:user-defined meta:name="OVERHEIDop.versieInformatie"/>
  </office:meta>
</office:document-meta>
</file>