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VR-Afvalverwerking B.V. 1266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 oktober 2021 een aanvraag op grond van de Wet algemene bepalingen omgevingsrecht (Wabo) ontvangen van Kuiper &amp; Burger Milieumanagement B.V. namens AVR-Afvalverwerking B.V. voor de inrichting aan de Professor Gerbrandyweg 10, 3197 KK Rotterdam-Botlek.</text:p>
            <text:p text:style-name="common-al">Het betreft een inrichting voor de verbranding van afvalstoffen.</text:p>
            <text:p text:style-name="common-al">De aanvraag bevat het onderdeel verandering (milieu). De aanvraag betreft het realiseren van een installatie voor CO2-afvang die op jaarbasis circa 482 kton CO2 gaat afvangen uit de rookgassen van de lijnen 0, 1, 2 en 3 van de Energy from waste installatie (hierna EfW). De aanvraag is de eerste fase van een gefaseerde aanvraag om een omgevingsvergunning en betreft het onderdeel milieu. </text:p>
            <text:p text:style-name="common-al">Gedeputeerde Staten van Zuid-Holland maken bekend dat zij het voornemen hebben de vergunning te verlenen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20 december 2022 tot en met 30 januari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266779 en het Olo nummer: 6377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779</meta:user-defined>
    <meta:user-defined meta:name="DCTERMS.abstract">GS hebben voornemen de vergunning te verlenen inzake realisatie installatie CO2-afvang. </meta:user-defined>
    <dc:language>nl</dc:language>
    <meta:user-defined meta:name="OVERHEIDop.locatietype/OVERHEIDop.gebiedsmarkering">Adres</meta:user-defined>
    <meta:user-defined meta:name="DC.title">Kennisgeving ontwerpbeschikking AVR-Afvalverwerking B.V. 1266779</meta:user-defined>
    <meta:user-defined meta:name="OVERHEIDop.datumEindeReactietermijn">2023-01-30</meta:user-defined>
    <meta:user-defined meta:name="OVERHEIDop.TilID/OVERHEIDop.terinzageleggingOP">til-2022-5730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23</meta:user-defined>
    <meta:user-defined meta:name="OVERHEIDop.PrbID/DC.identifier">prb-2022-15023</meta:user-defined>
    <meta:user-defined meta:name="OVERHEIDop.versieInformatie"/>
  </office:meta>
</office:document-meta>
</file>