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60945 - REMONDIS Nederland vest. Doetinchem - Logistiekweg 14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MONDIS Nederland vest. Doetinchem</text:p>
            <text:p text:style-name="common-al">Locatie : Logistiekweg 14 te Doetinchem</text:p>
            <text:p text:style-name="common-al">Omschrijving : uitwisselen doorvoercapaciteit</text:p>
            <text:p text:style-name="common-al">Datum ontvangst : 13 december 2022</text:p>
            <text:p text:style-name="common-al">Zaaknummer ODRN : W.Z22.1095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460945 - REMONDIS Nederland vest. Doetinchem - Logistiekweg 14 te Doetinchem</meta:user-defined>
    <meta:user-defined meta:name="DCTERMS.W3CDTF/DCTERMS.available">2022-12-20</meta:user-defined>
    <meta:user-defined meta:name="DCTERMS.W3CDTF/OVERHEIDop.jaargang">2022</meta:user-defined>
    <meta:user-defined meta:name="OVERHEIDop.publicationIssue">15021</meta:user-defined>
    <meta:user-defined meta:name="OVERHEIDop.PrbID/DC.identifier">prb-2022-15021</meta:user-defined>
    <meta:user-defined meta:name="OVERHEIDop.versieInformatie"/>
  </office:meta>
</office:document-meta>
</file>