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al I.S. Netherlands 12790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4 april 2022 een aanvraag op grond van de Wet algemene bepalingen omgevingsrecht (Wabo) ontvangen van Real I.S. AG Netherlands (Smartlog Rotterdam 2) voor de inrichting aan de Wolgaweg 19, 3198 LR  Rotterdam-Europoort.</text:p>
            <text:p text:style-name="common-al"/>
            <text:p text:style-name="common-al">Het betreft een inrichting voor de opslag en distributie van verpakte gevaarlijke stoffen en koopmansgoederen.</text:p>
            <text:p text:style-name="common-al">De aanvraag bevat het onderdeel milieu, verandering en betreft het inrichten van een parkeerterrein/opstelplaats voor vrachtwagens. </text:p>
            <text:p text:style-name="common-al"/>
            <text:p text:style-name="common-al">Gedeputeerde Staten van Zuid-Holland hebben besloten de vergunning te verlenen.</text:p>
            <text:p text:style-name="common-al"/>
            <text:p text:style-name="common-al">
            <text:span text:style-name="nadrukvet">Inzage</text:span>
          </text:p>
            <text:p text:style-name="common-al">U kunt de beschikking en overige van belang zijnde stukken tijdens kantooruren van 20 december 2022 tot en met </text:p>
            <text:p text:style-name="common-al">31 januari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279085 en het Olo nummer: 68978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1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1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1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9085</meta:user-defined>
    <meta:user-defined meta:name="DCTERMS.abstract">GS hebben besloten de vergunning te verlenen inzake inrichten parkeerterrein/opstelplaats voor vrachtwagens. </meta:user-defined>
    <dc:language>nl</dc:language>
    <meta:user-defined meta:name="OVERHEIDop.locatietype/OVERHEIDop.gebiedsmarkering">Adres</meta:user-defined>
    <meta:user-defined meta:name="DC.title">Kennisgeving beschikking Real I.S. Netherlands 1279085</meta:user-defined>
    <meta:user-defined meta:name="DCTERMS.W3CDTF/DCTERMS.available">2022-12-19</meta:user-defined>
    <meta:user-defined meta:name="DCTERMS.W3CDTF/OVERHEIDop.jaargang">2022</meta:user-defined>
    <meta:user-defined meta:name="OVERHEIDop.externeBijlage">Beschikking|exb-2022-68962</meta:user-defined>
    <meta:user-defined meta:name="OVERHEIDop.publicationIssue">15016</meta:user-defined>
    <meta:user-defined meta:name="OVERHEIDop.PrbID/DC.identifier">prb-2022-15016</meta:user-defined>
    <meta:user-defined meta:name="OVERHEIDop.versieInformatie"/>
  </office:meta>
</office:document-meta>
</file>