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999925051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Bouwen, fase 2</text:p>
            <text:p text:style-name="common-al">Voor   : Het verplaatsen van een bestaande silo naar een bestaande fundering</text:p>
            <text:p text:style-name="common-al">Aanvraagdatum : 26 november 2021</text:p>
            <text:p text:style-name="common-al">Besluitdatum : 4 februari 2022</text:p>
            <text:p text:style-name="common-al">Bekendmaking : 4 februari 2022</text:p>
            <text:p text:style-name="common-al">Zaaknummer : 999925051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05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0517</meta:user-defined>
    <meta:user-defined meta:name="DCTERMS.abstract">GS maken bekend dat omgevingsvergunning is verleend voor verplaatsen bestaande silo naar bestaande fundering.</meta:user-defined>
    <dc:language>nl</dc:language>
    <meta:user-defined meta:name="OVERHEIDop.locatietype/OVERHEIDop.gebiedsmarkering">Adres</meta:user-defined>
    <meta:user-defined meta:name="DC.title">Kennisgeving beschikking Mineralz Maasvlakte B.V. (9999250517)</meta:user-defined>
    <meta:user-defined meta:name="DCTERMS.W3CDTF/DCTERMS.available">2022-02-08</meta:user-defined>
    <meta:user-defined meta:name="DCTERMS.W3CDTF/OVERHEIDop.jaargang">2022</meta:user-defined>
    <meta:user-defined meta:name="OVERHEIDop.publicationIssue">1501</meta:user-defined>
    <meta:user-defined meta:name="OVERHEIDop.PrbID/DC.identifier">prb-2022-1501</meta:user-defined>
    <meta:user-defined meta:name="OVERHEIDop.versieInformatie"/>
  </office:meta>
</office:document-meta>
</file>