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8 november 2022, nr. 1923356/ 1923357, tot wijziging van de Omgevingsregeling NH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 </text:p>
            <text:p text:style-name="al"/>
            <text:p text:style-name="al">Gelet op artikel 6.30, vijfde en zesde lid, van de Omgevingsverordening NH2020;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Artikel 2.24 van de Omgevingsregeling NH2020 wordt als volgt gewijzigd: </text:p>
            <text:p text:style-name="al"/>
            <text:p text:style-name="al">In het eerste lid vervalt “gehoord de commissie”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toelichting van de Omgevingsregeling NH2020 artikel 2.24 wordt als volgt gewijzigd:</text:p>
            <text:p text:style-name="al"/>
            <text:p text:style-name="al">In de toelichting vervalt “Dit gebeurt niet eerder dan nadat Provinciale Staten over dit voornemen zijn gehoord middels het horen van de desbetreffende Commissie.”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</text:span> </text:p>
            <text:p text:style-name="al">Dit besluit treedt in werking per 1 januari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8 november 2022, </text:span></text:p>
          </text:section>
          <text:section text:name="ondertekening_id1-3-2-3-2">
            <text:p><text:span text:style-name="functie"/></text:p>
            <text:p><text:span text:style-name="functie">Gedeputeerde Staten van Noord-Holland, </text:span></text:p>
          </text:section>
          <text:section text:name="ondertekening_id1-3-2-3-3">
            <text:p><text:span text:style-name="functie"/></text:p>
            <text:p><text:span text:style-name="functie">A.Th.H. van Dijk, </text:span></text:p>
            <text:p><text:span text:style-name="functie">voorzitter. </text:span></text:p>
          </text:section>
          <text:section text:name="ondertekening_id1-3-2-3-4">
            <text:p><text:span text:style-name="functie"/></text:p>
            <text:p><text:span text:style-name="functie">R.M. Bergkamp, </text:span></text:p>
            <text:p><text:span text:style-name="functie">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00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0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0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DC.source">Omgevingsverordening NH2020]|[https://zoek.officielebekendmakingen.nl/prb-2020-8426.html</meta:user-defined>
    <meta:user-defined meta:name="OVERHEIDop.referentienummer">1923356/ 1923357</meta:user-defined>
    <meta:user-defined meta:name="DCTERMS.alternative">Omgevingsregeling NH2020</meta:user-defined>
    <dc:language>nl</dc:language>
    <meta:user-defined meta:name="OVERHEIDop.locatietype/OVERHEIDop.gebiedsmarkering">Provincie</meta:user-defined>
    <meta:user-defined meta:name="DC.title">Omgevingsregeling NH2020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009</meta:user-defined>
    <meta:user-defined meta:name="OVERHEIDop.betreftRegeling">CVDR646090_6</meta:user-defined>
    <meta:user-defined meta:name="xs:date/OVERHEIDop.startdatum">2023-01-01</meta:user-defined>
    <meta:user-defined meta:name="OVERHEIDop.PrbID/DC.identifier">prb-2022-15009</meta:user-defined>
    <meta:user-defined meta:name="OVERHEIDop.versieInformatie"/>
  </office:meta>
</office:document-meta>
</file>