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Bunschoten: Ampèreweg 1 in Bunschoten-Spakenburg, UT031300030</text:p>
      <text:section text:name="zakelijke-mededeling_id1-3-2" text:style-name="zakelijke-mededeling">
        <text:section text:name="zakelijke-mededeling-tekst_id1-3-2-1" text:style-name="zakelijke-mededeling-tekst">
          <text:section text:name="tekst_id1-3-2-1-1" text:style-name="tekst">
            <text:p text:style-name="common-al">Exploitatie- en Beleggingsmaatschappij Koops Bunschoten B.V. heeft de sanering uitgevoerd en het evaluatieverslag ingediend bij Gedeputeerde Staten van Utrecht. Op grond van het evaluatieverslag concluderen Gedeputeerde Staten dat de uitgevoerde deelsanering voldoet aan artikel 38 en 40 van de Wet bodembescherming. Gedeputeerde Staten stemmen daarom in met het evaluatierapport op grond van artikel 39, lid 2, Wet bodembescherming. Dit betekent dat deze sanering formeel is afgerond. Het besluit heeft zaakkenmerk Z/22/726238. </text:p>
            <text:p text:style-name="common-al">Verzenddatum beschikking: 15 december 2022 Startdatum bezwaartermijn: 16 december 2022 </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indien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text:p>
            <text:p text:style-name="common-al">In het bezwaarschrift moet in ieder geval staan: </text:p>
            <text:p text:style-name="common-al">o uw naam en contactgegevens;</text:p>
            <text:p text:style-name="common-al"> o de datum waarop u het bezwaar indient; </text:p>
            <text:p text:style-name="common-al">o een beschrijving van (het onderdeel van) het plan waar u bezwaar tegen heeft; </text:p>
            <text:p text:style-name="common-al">o de reden waarom u hier bezwaar tegen heeft; </text:p>
            <text:p text:style-name="common-al">o als u schriftelijk bezwaar maakt: uw handtekening (bij digitaal bezwaar geldt uw DigiD als handtekening). </text:p>
            <text:p text:style-name="common-al">
            <text:span text:style-name="nadrukvet">Voorlopige voorziening </text:span>
          </text:p>
            <text:p text:style-name="common-al">Het besluit treedt direct na de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00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0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300030</meta:user-defined>
    <dc:language>nl</dc:language>
    <meta:user-defined meta:name="OVERHEIDop.locatietype/OVERHEIDop.gebiedsmarkering">Adres</meta:user-defined>
    <meta:user-defined meta:name="DC.title">Provincie Utrecht Wbb bodemverontreiniging Gemeente Bunschoten: Ampèreweg 1 in Bunschoten-Spakenburg, UT031300030</meta:user-defined>
    <meta:user-defined meta:name="DCTERMS.W3CDTF/DCTERMS.available">2022-12-19</meta:user-defined>
    <meta:user-defined meta:name="DCTERMS.W3CDTF/OVERHEIDop.jaargang">2022</meta:user-defined>
    <meta:user-defined meta:name="OVERHEIDop.publicationIssue">15006</meta:user-defined>
    <meta:user-defined meta:name="OVERHEIDop.PrbID/DC.identifier">prb-2022-15006</meta:user-defined>
    <meta:user-defined meta:name="OVERHEIDop.versieInformatie"/>
  </office:meta>
</office:document-meta>
</file>