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Pruimendijk 19-21 te Ridderkerk</text:p>
            <text:p text:style-name="common-al">GS hebben ingestemd met het evaluatieverslag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2 december 2022 gedurende zes weken op de volgende plaats inzien:</text:p>
            <text:p text:style-name="common-al">- Gemeente Ridderkerk, Koningsplein 1, 2981 EA Ridderkerk, (telefoon 0180 451234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7615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1544</meta:user-defined>
    <meta:user-defined meta:name="DCTERMS.abstract">GS hebben een evaluatieverslag op grond van WBB ontvangen voor Pruimendijk 19-21 te Ridderkerk en hebben hiermee ingestemd. </meta:user-defined>
    <dc:language>nl</dc:language>
    <meta:user-defined meta:name="OVERHEIDop.locatietype/OVERHEIDop.gebiedsmarkering">Weg</meta:user-defined>
    <meta:user-defined meta:name="DC.title">Kennisgeving beschikking WET BODEMBESCHERM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03</meta:user-defined>
    <meta:user-defined meta:name="OVERHEIDop.PrbID/DC.identifier">prb-2022-15003</meta:user-defined>
    <meta:user-defined meta:name="OVERHEIDop.versieInformatie"/>
  </office:meta>
</office:document-meta>
</file>