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her-profileren en aanleggen duurzame en natuurvriendelijke watergang in het Zuigerplasbos </text:p>
            <text:p text:style-name="common-al">Aanvrager : Staatsbosbeheer Flevoland</text:p>
            <text:p text:style-name="common-al">Locatie : Zuigerplasdreef in Lelystad</text:p>
            <text:p text:style-name="common-al">Verzenddatum : 15 december 2022</text:p>
            <text:p text:style-name="common-al"/>
            <text:p text:style-name="common-al">
            <text:span text:style-name="nadrukvet">Ter inzage</text:span>
          </text:p>
            <text:p text:style-name="common-al">Het besluit is vanaf 20 december 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text:p>
            <text:p text:style-name="last-al">Kenmerk: Z2022-0158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00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0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0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Besluit</meta:user-defined>
    <meta:user-defined meta:name="DCTERMS.W3CDTF/DCTERMS.available">2022-12-19</meta:user-defined>
    <meta:user-defined meta:name="DCTERMS.W3CDTF/OVERHEIDop.jaargang">2022</meta:user-defined>
    <meta:user-defined meta:name="OVERHEIDop.externeBijlage">Besluit watergang Zuigerplasbos Lelystad|exb-2022-68903</meta:user-defined>
    <meta:user-defined meta:name="OVERHEIDop.publicationIssue">15002</meta:user-defined>
    <meta:user-defined meta:name="OVERHEIDop.PrbID/DC.identifier">prb-2022-15002</meta:user-defined>
    <meta:user-defined meta:name="OVERHEIDop.versieInformatie"/>
  </office:meta>
</office:document-meta>
</file>