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Poortgebied Bergsche Heide en ontsluitingsweg 2022</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Poortgebied Bergsche Heide en ontsluitingsweg 2022 ligt ter inzage. Dit plan kan niet vastgesteld worden voordat een herbegrenzing van de Interim omgevingsverordening Noord-Brabant (IOV) plaats heeft gevonden. In deze publicatie vindt u meer informatie over het voornemen van de gemeente Bergen op Zoom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Poortgebied Bergsche Heide en ontsluitingsweg 2022 met meer informatie over de benodigde herbegrenzing heeft het planidentificatienummer NL.IMRO.0748.BP0270-0201. Het plan is in te zien op <text:span text:style-name="nadrukvet"><text:span text:style-name="nadrukondlijn">www.</text:span></text:span><text:a xlink:href="https://www.ruimtelijkeplannen.nl/viewer/view?planidn=NL.IMRO.0748.BP0270-0201" xlink:type="simple"><text:span text:style-name="nadrukvet"><text:span text:style-name="nadrukondlijn">ruimtelijkeplannen</text:span></text:span></text:a><text:span text:style-name="nadrukvet"><text:span text:style-name="nadrukondlijn">.nl</text:span></text:span> en bij de gemeente. Voor meer informatie over de mogelijkheden voor inzage en hoe u kunt reageren op de voorgenomen herbegrenzing verwijzen wij u naar de gemeentelijke <text:a xlink:href="https://zoek.officielebekendmakingen.nl/gmb-2022-544343.html" xlink:type="simple"><text:span text:style-name="nadrukondlijn"><text:span text:style-name="nadrukvet">kennisgeving</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december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9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9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9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48.BP0270-0201</meta:user-defined>
    <meta:user-defined meta:name="OVERHEIDop.Plansoort/OVERHEIDop.plansoort">provinciale omgevingsverorde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spraak herbegrenzing Interim omgevingsverordening Noord-Brabant voor het plan Poortgebied Bergsche Heide en ontsluitingsweg 2022</meta:user-defined>
    <meta:user-defined meta:name="DCTERMS.W3CDTF/DCTERMS.available">2022-12-19</meta:user-defined>
    <meta:user-defined meta:name="DCTERMS.W3CDTF/OVERHEIDop.jaargang">2022</meta:user-defined>
    <meta:user-defined meta:name="OVERHEIDop.publicationIssue">14999</meta:user-defined>
    <meta:user-defined meta:name="OVERHEIDop.PrbID/DC.identifier">prb-2022-14999</meta:user-defined>
    <meta:user-defined meta:name="OVERHEIDop.versieInformatie"/>
  </office:meta>
</office:document-meta>
</file>