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rtverbod afvalstoffen buiten inrichtingen Loonbedrijf J. Petter te E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6 december 2022 een ontheffing op grond van artikel 10.63, lid 2 van de Wet milieubeheer hebben verleend aan Loonbedrijf J. Petter te Echten voor het toepassen van bosstrooisel als bodemverbeteraar op landbouwpercelen.</text:p>
            <text:p text:style-name="common-al"/>
            <text:p text:style-name="tussenkopcur">Bezwaar en beroep</text:p>
            <text:p text:style-name="common-al">Belanghebbenden kunnen vanaf 19 december 2022 tot en met 27 januari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19 december 2022:</text:p>
            <text:p text:style-name="common-al">- bij de gemeente De Wolden, Gemeentewinkel, Raadhuisstraat 2 te Zuidwolde op werkdagen van 8.30 uur tot 13.30 uur. Op woensdag van 8.30 uur tot 16.00 uur en van 18.00 uur tot 20.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99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heffing stortverbod afvalstoffen buiten inrichtingen Loonbedrijf J. Petter te Echten</meta:user-defined>
    <meta:user-defined meta:name="OVERHEIDop.datumEindeReactietermijn">2023-01-27</meta:user-defined>
    <meta:user-defined meta:name="OVERHEIDop.TilID/OVERHEIDop.terinzageleggingOP">til-2022-5709</meta:user-defined>
    <meta:user-defined meta:name="DCTERMS.W3CDTF/DCTERMS.available">2022-12-19</meta:user-defined>
    <meta:user-defined meta:name="DCTERMS.W3CDTF/OVERHEIDop.jaargang">2022</meta:user-defined>
    <meta:user-defined meta:name="OVERHEIDop.publicationIssue">14995</meta:user-defined>
    <meta:user-defined meta:name="OVERHEIDop.PrbID/DC.identifier">prb-2022-14995</meta:user-defined>
    <meta:user-defined meta:name="OVERHEIDop.versieInformatie"/>
  </office:meta>
</office:document-meta>
</file>