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Realisatie schaatsbaan Waterhoef 2 te Son en Breugel, Van Witzenburg Techniek B.V. te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an Witzenburg Techniek B.V. te Son en Breugel een melding ontvangen op grond van de Interim omgevingsverordening Noord-Brabant. Het gaat daarbij om het ontgrondingsproject “realisatie schaatsbaan Waterhoef 2 te Son en Breugel” gelegen op het perceel kadastraal bekend gemeente Son en Breugel sectie G, nummer 23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5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schaatsbaan.</text:p>
            <text:p text:style-name="common-al">Het project betreft een oppervlak van 3.000 m<text:span text:style-name="sup">2 </text:span>waarbij 225 m<text:span text:style-name="sup">3 </text:span>wordt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2-006358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dec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W. Vlaming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358</meta:user-defined>
    <dc:language>nl</dc:language>
    <meta:user-defined meta:name="OVERHEIDop.locatietype/OVERHEIDop.gebiedsmarkering">Weg</meta:user-defined>
    <meta:user-defined meta:name="DC.title">Kennisgeving melding Interim omgevingsverordening Noord-Brabant, Realisatie schaatsbaan Waterhoef 2 te Son en Breugel, Van Witzenburg Techniek B.V. te Son en Breugel.</meta:user-defined>
    <meta:user-defined meta:name="DCTERMS.W3CDTF/DCTERMS.available">2022-12-19</meta:user-defined>
    <meta:user-defined meta:name="DCTERMS.W3CDTF/OVERHEIDop.jaargang">2022</meta:user-defined>
    <meta:user-defined meta:name="OVERHEIDop.publicationIssue">14992</meta:user-defined>
    <meta:user-defined meta:name="OVERHEIDop.PrbID/DC.identifier">prb-2022-14992</meta:user-defined>
    <meta:user-defined meta:name="OVERHEIDop.versieInformatie"/>
  </office:meta>
</office:document-meta>
</file>