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396277, Aanvraag ivm actualisatie QRA,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TM BV. De inrichting is gelegen aan Vlasweg 12 te Moerdijk.</text:p>
            <text:p text:style-name="common-al">19 december 2022, Tilburg</text:p>
            <text:p text:style-name="common-al">Gedeputeerde Staten van Noord-Brabant maken bekend dat zij voornemens zijn in het kader van de Wet algemene bepalingen omgevingsrecht (Wabo) de aanvraag van ATM BV te verlenen. De aanvraag betreft het aanpassen van de QRA. De QRA die nu onderdeel is van de vigerende omgevingsvergunning ‘milieu’ is niet langer actueel. De inrichting gelegen aan Vlasweg 12 te Moerdijk.</text:p>
            <text:p text:style-name="common-al">De ontwerpbeschikking en de bijbehorende stukken liggen vanaf 19 december 2022 tot en met 30 januari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0 januari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1-0436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Vlasweg 12, 4782PW Moerdijk</meta:user-defined>
    <dc:language>nl</dc:language>
    <meta:user-defined meta:name="OVERHEIDop.locatietype/OVERHEIDop.gebiedsmarkering">Punt</meta:user-defined>
    <meta:user-defined meta:name="DC.title">Ontwerpbeschikking uitgebreid Wabo voor OLO 6396277, Aanvraag ivm actualisatie QRA, ATM B.V - Vlasweg 12, 4782PW Moerdijk</meta:user-defined>
    <meta:user-defined meta:name="DCTERMS.W3CDTF/DCTERMS.available">2022-12-19</meta:user-defined>
    <meta:user-defined meta:name="DCTERMS.W3CDTF/OVERHEIDop.jaargang">2022</meta:user-defined>
    <meta:user-defined meta:name="OVERHEIDop.publicationIssue">14990</meta:user-defined>
    <meta:user-defined meta:name="OVERHEIDop.PrbID/DC.identifier">prb-2022-14990</meta:user-defined>
    <meta:user-defined meta:name="OVERHEIDop.versieInformatie"/>
  </office:meta>
</office:document-meta>
</file>