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deels intrekken vergunning - Europaweg 187-188, 7761 AM 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de Wet natuurbescherming, in te trekken voor:</text:p>
            <text:p text:style-name="common-al">Het deels beëindigen van het in werking hebben van een melkrundveehouderij, Europaweg 187-188, 7761 AM  Schoonebeek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<text:a xlink:href="www.provincie.drenthe.nl/loket/klachten-bezwaar/bezwaar-beroep/zienswijze-indienen" xlink:type="simple">www.provincie.drenthe.nl/loket/klachten-bezwaar/bezwaar-beroep/zienswijze-indienen</text:a>.</text:p>
            <text:p text:style-name="common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98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erinzagelegging ontwerpbesluit Wet natuurbescherming voor het onderdeel gebiedsbescherming – deels intrekken vergunning - Europaweg 187-188, 7761 AM  Schoonebeek</meta:user-defined>
    <meta:user-defined meta:name="OVERHEIDop.datumEindeReactietermijn">2023-01-30</meta:user-defined>
    <meta:user-defined meta:name="OVERHEIDop.TilID/OVERHEIDop.terinzageleggingOP">til-2022-5700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987</meta:user-defined>
    <meta:user-defined meta:name="OVERHEIDop.PrbID/DC.identifier">prb-2022-14987</meta:user-defined>
    <meta:user-defined meta:name="OVERHEIDop.versieInformatie"/>
  </office:meta>
</office:document-meta>
</file>