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ntheffing houtopstanden Wet natuurbescherming, Heierkerkweg te Venlo, 2022-0000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ontheffing met betrekking tot uitstel van de termijn van herbeplanting houtopstanden Wet natuurbescherming binnen 3 jaar na velling tot 14 juli 2023 voor het perceel kadastraal bekend gemeente Venlo, sectie X, nummer 1320 van rechtswege is verleend, omdat binnen de beslistermijn geen besluit op de aanvraag is genomen (zaaknummer 2022-000016).</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e kennisgeving is gedaa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e Zaken, team Rechtsbescherming, Postbus 5700, 6202 MA Maastricht. Voor meer informatie verwijzen wij u naar <text:a xlink:href="http://www.limburg.nl/" xlink:type="simple">Externe link:www.limburg.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an rechtswege verleende ontheffing houtopstanden Wet natuurbescherming, Heierkerkweg te Venlo, 2022-000016</meta:user-defined>
    <meta:user-defined meta:name="DCTERMS.W3CDTF/DCTERMS.available">2022-12-19</meta:user-defined>
    <meta:user-defined meta:name="DCTERMS.W3CDTF/OVERHEIDop.jaargang">2022</meta:user-defined>
    <meta:user-defined meta:name="OVERHEIDop.publicationIssue">14985</meta:user-defined>
    <meta:user-defined meta:name="OVERHEIDop.PrbID/DC.identifier">prb-2022-14985</meta:user-defined>
    <meta:user-defined meta:name="OVERHEIDop.versieInformatie"/>
  </office:meta>
</office:document-meta>
</file>