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numseveldweg, gemeen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een ontheffing soortenbescherming op grond van de Wet natuurbescherming ontvangen voor de aanleg en in gebruik hebben van een zonnepark nabij de Wenumseveldweg, gemeente Apeldoorn, met mogelijk effect op aanwezige dassenburchten.</text:p>
            <text:p text:style-name="common-al">Het voornemen is om de ontheffing te verlenen. </text:p>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9353.</text:p>
            <text:p text:style-name="common-al"/>
            <text:p text:style-name="tussenkopcur">Zienswijze indienen?</text:p>
            <text:p text:style-name="common-al">Belanghebbenden kunnen tijdens de inzagetermijn een zienswijze indienen. Vermeld bij een zienswijze het zaaknummer 2021-009353.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98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8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8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Wenumseveldweg, gemeente Apeldoorn</meta:user-defined>
    <meta:user-defined meta:name="DCTERMS.W3CDTF/DCTERMS.available">2022-12-20</meta:user-defined>
    <meta:user-defined meta:name="DCTERMS.W3CDTF/OVERHEIDop.jaargang">2022</meta:user-defined>
    <meta:user-defined meta:name="OVERHEIDop.externeBijlage">ontwerpbesluit|exb-2022-68833</meta:user-defined>
    <meta:user-defined meta:name="OVERHEIDop.publicationIssue">14982</meta:user-defined>
    <meta:user-defined meta:name="OVERHEIDop.PrbID/DC.identifier">prb-2022-14982</meta:user-defined>
    <meta:user-defined meta:name="OVERHEIDop.versieInformatie"/>
  </office:meta>
</office:document-meta>
</file>