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aan de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12-2022 een ontbrandingstoestemming verleend aan Pyrofoor de Amsterdam B.V. te Almere in het kader van het Vuurwerkbesluit voor het ontbranden van vuurwerk op 27 februari 2023 10.00 uur tot en met 4 maart 2023 06.00 uur op de locatie Jaarbeursplein in Utrecht. Het gaat hier om een binnenevenement.</text:p>
            <text:p text:style-name="common-al"/>
            <text:p text:style-name="common-al">Het besluit heeft zaakkenmerk Z/22/71478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788.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aan de Jaarbeursplein in Utrecht</meta:user-defined>
    <meta:user-defined meta:name="DCTERMS.W3CDTF/DCTERMS.available">2022-12-20</meta:user-defined>
    <meta:user-defined meta:name="DCTERMS.W3CDTF/OVERHEIDop.jaargang">2022</meta:user-defined>
    <meta:user-defined meta:name="OVERHEIDop.publicationIssue">14981</meta:user-defined>
    <meta:user-defined meta:name="OVERHEIDop.PrbID/DC.identifier">prb-2022-14981</meta:user-defined>
    <meta:user-defined meta:name="OVERHEIDop.versieInformatie"/>
  </office:meta>
</office:document-meta>
</file>