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V 1856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te Zoeterwoude</text:p>
            <text:p text:style-name="common-al">Activiteit : Kappen</text:p>
            <text:p text:style-name="common-al">Voor : Het kappen van een boom voor de realisatie van het project warmtepompen </text:p>
            <text:p text:style-name="common-al">Aanvraagdatum : 8 december 2022</text:p>
            <text:p text:style-name="common-al">OLO nummer : 7401475</text:p>
            <text:p text:style-name="common-al">Zaaknummer : 18564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8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56427</meta:user-defined>
    <meta:user-defined meta:name="DCTERMS.abstract">GS maken bekend dat aanvraag omgevingsvergunning is ontvangen voor het kappen van een boom voor de realisatie van het project warmtepompen. </meta:user-defined>
    <dc:language>nl</dc:language>
    <meta:user-defined meta:name="OVERHEIDop.locatietype/OVERHEIDop.gebiedsmarkering">Adres</meta:user-defined>
    <meta:user-defined meta:name="DC.title">Kennisgeving aanvraag Heineken Netherlands Supply BV 1856427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980</meta:user-defined>
    <meta:user-defined meta:name="OVERHEIDop.PrbID/DC.identifier">prb-2022-14980</meta:user-defined>
    <meta:user-defined meta:name="OVERHEIDop.versieInformatie"/>
  </office:meta>
</office:document-meta>
</file>