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1826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hland Industries Nederland B.V.</text:p>
            <text:p text:style-name="common-al">Locatie : Noordweg 9, 3336 LH te Zwijndrecht</text:p>
            <text:p text:style-name="common-al">Activiteit : In- of uitrit aanleggen of veranderen</text:p>
            <text:p text:style-name="common-al">Voor : De aanvraag van een tijdelijke inrit</text:p>
            <text:p text:style-name="common-al">Aanvraagdatum : 24 november 2022</text:p>
            <text:p text:style-name="common-al">OLO nummer : 7420597</text:p>
            <text:p text:style-name="common-al">Zaaknummer : 18260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7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1826003</meta:user-defined>
    <meta:user-defined meta:name="DCTERMS.abstract">GS  maken bekend dat aanvraag omgevingsvergunning met reguliere voorbereidingsprocedure is ontvangen voor aanvraag tijdelijke inrit. </meta:user-defined>
    <dc:language>nl</dc:language>
    <meta:user-defined meta:name="OVERHEIDop.locatietype/OVERHEIDop.gebiedsmarkering">Adres</meta:user-defined>
    <meta:user-defined meta:name="DC.title">Kennisgeving aanvraag Ashland Industries Nederland B.V. 1826003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978</meta:user-defined>
    <meta:user-defined meta:name="OVERHEIDop.PrbID/DC.identifier">prb-2022-14978</meta:user-defined>
    <meta:user-defined meta:name="OVERHEIDop.versieInformatie"/>
  </office:meta>
</office:document-meta>
</file>