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450831 - SARPI Netherlands B.V.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ARPI Netherlands B.V.</text:p>
            <text:p text:style-name="tussenkopcur">Locatie : Bedrijvenpark Twente 243 Almelo</text:p>
            <text:p text:style-name="tussenkopcur">Omschrijving : bouwen van een koeltoren met een ondersteuning</text:p>
            <text:p text:style-name="tussenkopcur">Datum ontvangst : 8 december 2022</text:p>
            <text:p text:style-name="tussenkopcur">Zaaknummer ODRN : W.Z22.10953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7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7450831 - SARPI Netherlands B.V. - Bedrijvenpark Twente 243 Almelo</meta:user-defined>
    <meta:user-defined meta:name="DCTERMS.W3CDTF/DCTERMS.available">2022-12-16</meta:user-defined>
    <meta:user-defined meta:name="DCTERMS.W3CDTF/OVERHEIDop.jaargang">2022</meta:user-defined>
    <meta:user-defined meta:name="OVERHEIDop.publicationIssue">14977</meta:user-defined>
    <meta:user-defined meta:name="OVERHEIDop.PrbID/DC.identifier">prb-2022-14977</meta:user-defined>
    <meta:user-defined meta:name="OVERHEIDop.versieInformatie"/>
  </office:meta>
</office:document-meta>
</file>