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mateurkunst, cultuurparticipatie en erfgoed provincie Groningen 2022 - 2024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18, team BEL, dossiernummer K45033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/>
            <text:p text:style-name="al">Overwegende dat; </text:p>
            <text:list text:style-name="id1-3-2-1-1-9">
              <text:list-item text:style-override="id1-3-2-1-1-9-1">
                <text:number>–</text:number>
                <text:p text:style-name="al">bij besluit van 6 oktober 2020 de Subsidieregeling amateurkunst, cultuurparticipatie en erfgoed provincie Groningen 2022 - 2024 is vastgesteld;</text:p>
              </text:list-item>
              <text:list-item text:style-override="id1-3-2-1-1-9-2">
                <text:number>–</text:number>
                <text:p text:style-name="al">dat voor de maatregelen genoemd in de Subsidieregeling amateurkunst, cultuurparticipatie en erfgoed provincie Groningen 2022 - 2024 budget beschikbaar is gesteld. </text:p>
              </text:list-item>
            </text:list>
            <text:p text:style-name="al">Gelet op:</text:p>
            <text:list text:style-name="id1-3-2-1-1-11">
              <text:list-item text:style-override="id1-3-2-1-1-11-1">
                <text:number>–</text:number>
                <text:p text:style-name="al">Artikel 4:22 en 4:25 van de Algemene wet bestuursrecht;</text:p>
              </text:list-item>
              <text:list-item text:style-override="id1-3-2-1-1-11-2">
                <text:number>–</text:number>
                <text:p text:style-name="al">Kaderverordening subsidies provincie Groningen 2017;</text:p>
              </text:list-item>
              <text:list-item text:style-override="id1-3-2-1-1-11-3">
                <text:number>–</text:number>
                <text:p text:style-name="al">Procedureregeling subsidies provincie Groningen 2018;</text:p>
              </text:list-item>
              <text:list-item text:style-override="id1-3-2-1-1-11-4">
                <text:number>–</text:number>
                <text:p text:style-name="al">Artikel 12 Subsidieregeling amateurkunst, cultuurparticipatie en erfgoed provincie Groningen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amateurkunst, cultuurparticipatie en erfgoed provincie Groningen 2022 - 2024</text:span> vanaf 1 januari 2023 tot en met 31 december 2023 is € 351.000,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5 van de Subsidieregeling amateurkunst, cultuurparticipatie en erfgoed provincie Groningen 2022 - 2024. 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  <text:p><text:span text:style-name="functie">Gedeputeerde Staten voornoemd: </text:span></text:p>
          </text:section>
          <text:section text:name="ondertekening_id1-3-2-3-3">
            <text:p><text:span text:style-name="functie"/></text:p>
            <text:p><text:span text:style-name="functie">F.J. Paas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>J. Schrikkema,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9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amateurkunst, cultuurparticipatie en erfgoed provincie Groningen 2022 - 2024]|[https://lokaleregelgeving.overheid.nl/CVDR674655/1</meta:user-defined>
    <meta:user-defined meta:name="OVERHEIDop.referentienummer">K45033 </meta:user-defined>
    <dc:language>nl</dc:language>
    <meta:user-defined meta:name="OVERHEIDop.locatietype/OVERHEIDop.gebiedsmarkering">Provincie</meta:user-defined>
    <meta:user-defined meta:name="DC.title">Subsidieregeling amateurkunst, cultuurparticipatie en erfgoed provincie Groningen 2022 - 2024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4976</meta:user-defined>
    <meta:user-defined meta:name="OVERHEIDop.PrbID/DC.identifier">prb-2022-14976</meta:user-defined>
    <meta:user-defined meta:name="OVERHEIDop.versieInformatie"/>
  </office:meta>
</office:document-meta>
</file>