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EVZ Boomkikker Dortseweg, gemeente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Breda een melding ontvangen op grond van de Interim omgevingsverordening Noord-Brabant. Het gaat daarbij om het ontgrondingsproject “ <text:span text:style-name="nadrukvet">EVZ Boomkikker Dortseweg” </text:span> gelegen op het perceel kadastraal bekend gemeente Breda, sectie M, nummer 1142. </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4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realisering van een ecologische verbindingszone welke voldoet aan de criteria onder artikel 2.33 b van de Ontgrondingsverordening van de provincie Noord-Braban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Z-2022-006133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7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133 </meta:user-defined>
    <dc:language>nl</dc:language>
    <meta:user-defined meta:name="OVERHEIDop.locatietype/OVERHEIDop.gebiedsmarkering">Woonplaats</meta:user-defined>
    <meta:user-defined meta:name="DC.title">Kennisgeving melding Interim omgevingsverordening Noord-Brabant, EVZ Boomkikker Dortseweg, gemeente Breda</meta:user-defined>
    <meta:user-defined meta:name="DCTERMS.W3CDTF/DCTERMS.available">2022-12-16</meta:user-defined>
    <meta:user-defined meta:name="DCTERMS.W3CDTF/OVERHEIDop.jaargang">2022</meta:user-defined>
    <meta:user-defined meta:name="OVERHEIDop.publicationIssue">14970</meta:user-defined>
    <meta:user-defined meta:name="OVERHEIDop.PrbID/DC.identifier">prb-2022-14970</meta:user-defined>
    <meta:user-defined meta:name="OVERHEIDop.versieInformatie"/>
  </office:meta>
</office:document-meta>
</file>