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partners", Trompstraat 44, 46, 52, 54, 58, 60, 53 t/m 61 (oneven), 67, 69, 75 t/m 83 (oneven), 87 t/m 95 (oneven), 99 t/m 129 (oneven), 133 t/m 145 (oneven) en 151, Bestevaer 2 t/m 14 (even), 18 t/m 26 (even), 30 t/m 38 (even), 42 t/m 56 (even) en 62 t/m 68 (even), en Banckertstraat 5, 9 t/m 15 (oneven), 16 t/m 23 en 25, postcodegebied 5703 te Helmond, Z/1807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december 2022 een ontheffing ingevolge artikel 3.3, eerste lid, en artikel 3.8, eerste lid, van de Wet natuurbescherming hebben verleend (kenmerk: Z/180777-338294) aan Stichting "Woonpartners", Kasteel-Traverse 1, 5701 NR te Helmond, voor het uitvoeren van renovatiewerkzaamheden aan de woningen gelegen aan Trompstraat 44, 46, 52, 54, 58, 60, 53 t/m 61 (oneven), 67, 69, 75 t/m 83 (oneven), 87 t/m 95 (oneven), 99 t/m 129 (oneven), 133 t/m 145 (oneven) en 151, Bestevaer 2 t/m 14 (even), 18 t/m 26 (even), 30 t/m 38 (even), 42 t/m 56 (even) en 62 t/m 68 (even), en Banckertstraat 5, 9 t/m 15 (oneven), 16 t/m 23 en 25, postcodegebied 5703 te Helmond. De ontheffing is geldig voor de periode van 1 september 2023 tot en met 31 december 2025. </text:p>
            <text:p text:style-name="common-al">De aanvraag, het besluit en de bijbehorende stukken liggen vanaf 15 december 2022 tot en met 26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777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6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77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onpartners", Trompstraat 44, 46, 52, 54, 58, 60, 53 t/m 61 (oneven), 67, 69, 75 t/m 83 (oneven), 87 t/m 95 (oneven), 99 t/m 129 (oneven), 133 t/m 145 (oneven) en 151, Bestevaer 2 t/m 14 (even), 18 t/m 26 (even), 30 t/m 38 (even), 42 t/m 56 (even) en 62 t/m 68 (even), en Banckertstraat 5, 9 t/m 15 (oneven), 16 t/m 23 en 25, postcodegebied 5703 te Helmond, Z/180777</meta:user-defined>
    <meta:user-defined meta:name="DCTERMS.W3CDTF/DCTERMS.available">2022-12-16</meta:user-defined>
    <meta:user-defined meta:name="DCTERMS.W3CDTF/OVERHEIDop.jaargang">2022</meta:user-defined>
    <meta:user-defined meta:name="OVERHEIDop.publicationIssue">14969</meta:user-defined>
    <meta:user-defined meta:name="OVERHEIDop.PrbID/DC.identifier">prb-2022-14969</meta:user-defined>
    <meta:user-defined meta:name="OVERHEIDop.versieInformatie"/>
  </office:meta>
</office:document-meta>
</file>