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VZ Boomkikker Gilzerwouwerbeek, gemeen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Breda een melding ontvangen op grond van de Interim omgevingsverordening Noord-Brabant. Het gaat daarbij om het ontgrondingsproject “ <text:span text:style-name="nadrukvet">EVZ Boomkikker Gilzerwouwerbeek” </text:span> gelegen op de percelen kadastraal bekend gemeente Breda, sectie M, nummer(s) 1001 en 1106. </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realisering van een ecologische verbindingszone welke voldoet aan de criteria onder artikel 2.33 b van de Ontgrondingsverordening van de provincie Noord-Braban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Z-2022-00613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132 </meta:user-defined>
    <dc:language>nl</dc:language>
    <meta:user-defined meta:name="OVERHEIDop.locatietype/OVERHEIDop.gebiedsmarkering">Woonplaats</meta:user-defined>
    <meta:user-defined meta:name="DC.title">Kennisgeving melding Interim omgevingsverordening Noord-Brabant, EVZ Boomkikker Gilzerwouwerbeek, gemeente Breda</meta:user-defined>
    <meta:user-defined meta:name="DCTERMS.W3CDTF/DCTERMS.available">2022-12-16</meta:user-defined>
    <meta:user-defined meta:name="DCTERMS.W3CDTF/OVERHEIDop.jaargang">2022</meta:user-defined>
    <meta:user-defined meta:name="OVERHEIDop.publicationIssue">14968</meta:user-defined>
    <meta:user-defined meta:name="OVERHEIDop.PrbID/DC.identifier">prb-2022-14968</meta:user-defined>
    <meta:user-defined meta:name="OVERHEIDop.versieInformatie"/>
  </office:meta>
</office:document-meta>
</file>