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1">
      <text:list-level-style-bullet text:bullet-char="•" text:level="1">
        <style:list-level-properties text:min-label-width="10mm"/>
      </text:list-level-style-bullet>
    </text:list-style>
    <text:list-style style:name="id1-3-2-2-6-6-4-3-2">
      <text:list-level-style-bullet text:bullet-char="•" text:level="1">
        <style:list-level-properties text:min-label-width="10mm"/>
      </text:list-level-style-bullet>
    </text:list-style>
    <text:list-style style:name="id1-3-2-2-8-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3-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3-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3-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3-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3-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3-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3-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3-4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3-4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3-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3-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3-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3-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3-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3-4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3-4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3-4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3-5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3-5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3-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3-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3-5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3-5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3-5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3-56-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3-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3-5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3-6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3-6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3-6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3-6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0-3-4-17">
      <text:list-level-style-bullet text:bullet-char="•" text:level="1">
        <style:list-level-properties text:min-label-width="10mm"/>
      </text:list-level-style-bullet>
    </text:list-style>
    <text:list-style style:name="id1-3-2-2-20-3-4-17-1">
      <text:list-level-style-bullet text:bullet-char="•" text:level="1">
        <style:list-level-properties text:min-label-width="10mm"/>
      </text:list-level-style-bullet>
    </text:list-style>
    <text:list-style style:name="id1-3-2-2-20-3-4-17-2">
      <text:list-level-style-bullet text:bullet-char="•" text:level="1">
        <style:list-level-properties text:min-label-width="10mm"/>
      </text:list-level-style-bullet>
    </text:list-style>
    <style:style style:family="table-column" style:parent-style-name="colspec" style:name="id1-3-2-2-22-2-3-18-1-1">
      <style:table-column-properties/>
    </style:style>
    <style:style style:family="table-column" style:parent-style-name="colspec" style:name="id1-3-2-2-22-2-3-18-1-2">
      <style:table-column-properties/>
    </style:style>
    <style:style style:family="table-column" style:parent-style-name="colspec" style:name="id1-3-2-2-22-2-3-18-1-3">
      <style:table-column-properties/>
    </style:style>
    <style:style style:family="table-column" style:parent-style-name="colspec" style:name="id1-3-2-2-22-2-3-18-1-4">
      <style:table-column-properties/>
    </style:style>
  </office:automatic-styles>
  <office:body>
    <office:text>
      <text:p text:style-name="new_page_staatscourant"/>
      <text:p text:style-name="single-kop-titel">Actualisatie Omgevingsverordening Overijssel 2022 gewijzigd vastgesteld</text:p>
      <text:section text:name="regeling_id1-3-2" text:style-name="regeling">
        <text:section text:name="aanhef_id1-3-2-1" text:style-name="aanhef">
          <text:section text:name="preambule_id1-3-2-1-1" text:style-name="preambule">
            <text:p text:style-name="al">Gedeputeerde Staten van Overijssel, maken bekend dat:</text:p>
            <text:p text:style-name="al"/>
            <text:p text:style-name="al">Provinciale Staten van Overijssel in hun vergadering van 16 november 2022 de Actualisatie Omgevingsvisie en Omgevingsverordening Overijssel 2022 gewijzigd hebben vastgesteld. De aanpassingen van de geldende Omgevingsvisie en de geldende Omgevingsverordening die met de Actualisatie Omgevingsvisie en Omgevingsverordening 2022 zijn doorgevoerd, treden in werking op 1 januari 2023. De aanpassingen die in deze actualisatieronde worden doorgevoerd in de nieuwe Omgevingsverordening 2021 zullen in werking treden als de Omgevingswet gaat gelden. </text:p>
            <text:p text:style-name="al"/>
            <text:p text:style-name="al">De Omgevingsvisie is het centrale provinciale beleidsplan voor de fysieke leefomgeving van Overijssel. De Omgevingsverordening zorgt voor de doorwerking van de Omgevingsvisie met bindende (instructie)regels voor derden.</text:p>
            <text:p text:style-name="al"/>
            <text:p text:style-name="al">Met de vaststelling van de Actualisatie Omgevingsvisie en Omgevingsverordening 2022 worden de geldende visie, de geldende verordening en de nieuwe verordening weer bij de tijd gebracht. Aanpassing was nodig omdat er in de afgelopen tijd beleidsbeslissingen zijn genomen door Provinciale Staten en Gedeputeerde Staten die nog een doorvertaling moesten krijgen in de Omgevingsvisie en de Omgevingsverordening. In deze jaarlijkse actualisatieronde worden ook weer omissies hersteld. Verder worden in deze actualisatieronde enkele beleidsrijke wijzigingen doorgevoerd die niet kunnen wachten op de vaststelling van de nieuwe Omgevingsvisie. Het gaat om de urgente beleidsopgave om te sturen op water en bodem en om de urgente beleidsopgave duurzame energie. Voor deze beleidsrijke onderdelen is een Omgevingseffectrapportage (OER fase 1) opgesteld die samen met de Actualisatie Omgevingsvisie en Omgevingsverordening 2022 ter inzage heeft gelegen.</text:p>
            <text:p text:style-name="al"/>
            <text:p text:style-name="al">Tegen het ontwerp van de Actualisatie Omgevingsvisie en Omgevingsverordening 2022 zijn tijdens de ter visie ligging 120 zienswijzen ingediend. Enkele zienswijzen zijn aanleiding geweest om de Actualisatie Omgevingsvisie en Omgevingsverordening 2022 aan te passen ten opzichte van het ontwerp dat ter visie heeft gelegen. Ook zijn er ambtshalve aanpassingen gedaan. Verder hebben Provinciale Staten met een amendement besloten om de status van het Nationaal Landschap IJsseldelta als uitsluitingsgebied windenergie te handhaven. De Subcommissie wettelijke adviestaken fysiek domein heeft advies uitgebracht over de Actualisatie Omgevingsvisie en Omgevingsverordening 2022, maar dat advies heeft geen aanleiding gegeven om wijzigingen aan te brengen. Dat geldt ook voor het advies van de commissie voor de Milieueffectrapportgage op het OER fase 1.</text:p>
            <text:p text:style-name="al"/>
            <text:p text:style-name="al">De Actualisatie Omgevingsverordening Overijssel 2022 is overeenkomstig de eisen in de artikelen 1.2.1. tot en met 1.2.5 van het Besluit ruimtelijke ordening in elektronische vorm vastgesteld en in die vorm te raadplegen.</text:p>
            <text:p text:style-name="al"/>
            <text:p text:style-name="al">De actualisatie 2022 van de geldende Omgevingsverordening is gepubliceerd op ruimtelijkeplannen.nl met planidentificatienummer NL.IMRO.9923.phVerordening009-va01. Via onze website <text:a xlink:href="http://www.omgevingsvisie.nl/" xlink:type="simple"><text:span text:style-name="nadrukondlijn">www.omgevingsvisie.nl</text:span></text:a> zijn de documenten ook terug te vinden.</text:p>
            <text:p text:style-name="al"/>
            <text:p text:style-name="al">Vragen, opmerkingen of goede ideeën over het Overijsselse omgevingsbeleid?</text:p>
            <text:p text:style-name="al">Neem contact op met de provincie Overijssel via <text:a xlink:href="mailto:omgevingsvisie@overijssel.nl" xlink:type="simple"><text:span text:style-name="nadrukondlijn">omgevingsvisie@overijssel.nl</text:span></text:a>.</text:p>
            <text:p text:style-name="al"/>
            <text:p text:style-name="al">Hieronder volgt de tekst van de actualisatie van de omgevingsverordening.</text:p>
          </text:section>
        </text:section>
        <text:section text:name="regeling-tekst_id1-3-2-2" text:style-name="regeling-tekst">
          <text:section text:name="hoofdstuk_id1-3-2-2-1" text:style-name="hoofdstuk">
            <text:p text:style-name="hoofdstuk_kop"><text:span text:style-name="label"/> <text:span text:style-name="nr"/> Actualisatie Omgevingsverordening 2022</text:p>
            <text:section text:name="artikel_id1-3-2-2-1-2" text:style-name="artikel">
              <text:p text:style-name="artikel_kop_titel"><text:span text:style-name="artikel_kop_label"/> <text:span text:style-name="artikel_kop_nr"/> </text:p>
              <text:p text:style-name="al">
              <text:span text:style-name="nadrukvet">Algemene toelichting</text:span>
            </text:p>
              <text:p text:style-name="al">Regelmatig blijkt behoefte aan wijziging van de Omgevingsvisie en de Omgevingsverordening, bijvoorbeeld vanwege aanpassingen van of verplichtingen vanuit nationale en Europese wet- en regelgeving of wijzigingen in ons provinciale beleid. Deze actie levert een aantal aanpassingen op van onze Omgevingsvisie en onze Omgevingsverordening.</text:p>
              <text:p text:style-name="al"/>
              <text:p text:style-name="al">Voor de hierna volgende teksten geldt het volgende:</text:p>
              <text:p text:style-name="al"/>
              <text:p text:style-name="al">[schuingedrukt = tekst die vervalt bij inwerkingtreding van deze actualisatie per 1 januari 2023]</text:p>
              <text:p text:style-name="al"/>
              <text:p text:style-name="al">alleen hoofdstukken en bijlagen waarin een wijziging is opgenomen, zijn ter inzage gelegd;</text:p>
              <text:p text:style-name="al"/>
              <text:p text:style-name="al">voor sommige wijzigingen op de digitale kaart moet u een paar stappen inzoomen om de wijzigingen in beeld te krijgen.</text:p>
              <text:p text:style-name="al"/>
              <text:p text:style-name="al">Voor meer informatie kunt u terecht op de site <text:a xlink:href="http://www.omgevingsvisie.nl/" xlink:type="simple"><text:span text:style-name="nadrukondlijn">www.omgevingsvisie.nl</text:span></text:a>.</text:p>
              <text:p text:style-name="al"/>
              <text:p text:style-name="al">Af en toe worden beleidsnotities of visies genoemd die geen onderdeel van de Omgevingsverordening Overijssel zijn. Ze zijn daarom niet opgenomen (als bijlage) in de Omgevingsverordening Overijssel. Als u deze documenten graag wilt lezen kunt u ze meestal vinden op de provinciale website (www.overijssel.nl) of kunt u ze per e-mail opvragen (<text:a xlink:href="mailto:omgevingsvisie@overijssel.nl" xlink:type="simple"><text:span text:style-name="nadrukondlijn">omgevingsvisie@overijssel.nl</text:span></text:a>).</text:p>
            </text:section>
            <text:p text:style-name="hoofdstuk_bottom"/>
          </text:section>
          <text:section text:name="hoofdstuk_id1-3-2-2-2" text:style-name="hoofdstuk">
            <text:p text:style-name="hoofdstuk_kop"><text:span text:style-name="label"/> <text:span text:style-name="nr"/> ALGEMENE TOELICHTING</text:p>
            <text:section text:name="artikel_id1-3-2-2-2-2" text:style-name="artikel">
              <text:p text:style-name="artikel_kop_titel"><text:span text:style-name="artikel_kop_label"/> <text:span text:style-name="artikel_kop_nr"/> </text:p>
              <text:p text:style-name="al">(tekst ongewijzigd) </text:p>
            </text:section>
            <text:section text:name="artikel_id1-3-2-2-2-3" text:style-name="artikel">
              <text:p text:style-name="artikel_kop_titel"><text:span text:style-name="artikel_kop_label">Colofon</text:span> <text:span text:style-name="artikel_kop_nr"/> </text:p>
              <text:p text:style-name="al"/>
              <text:p text:style-name="al">
              <text:span text:style-name="nadrukvet">Uitgave</text:span> Omgevingsverordening Overijssel,</text:p>
              <text:p text:style-name="al"/>
              <text:p text:style-name="al">
              <text:span text:style-name="nadrukvet">Eindredactie</text:span> eenheid Ruimte en bereikbaarheid</text:p>
              <text:p text:style-name="al"/>
              <text:p text:style-name="al">
              <text:span text:style-name="nadrukvet">Kaarten</text:span> Beleidsinformatie provincie Overijssel </text:p>
              <text:p text:style-name="al"/>
              <text:p text:style-name="al">
              <text:span text:style-name="nadrukondlijn"> beleidsinformatie@overijssel.nl</text:span>
              <text:span text:style-name="nadrukvet">Inlichtingen</text:span> bij Trijnie Drint </text:p>
              <text:p text:style-name="al"/>
              <text:p text:style-name="al">
              <text:span text:style-name="nadrukondlijn"> omgevingsvisie@overijssel.nl</text:span>
              <text:a xlink:href="http://omgevingsvisie.nl/" xlink:type="simple">
                <text:span text:style-name="nadrukondlijn">omgevingsvisie.nl</text:span>
              </text:a>
            </text:p>
              <text:p text:style-name="al"/>
              <text:p text:style-name="al">
              <text:span text:style-name="nadrukvet">Adresgegevens</text:span> Provincie Overijssel Luttenbergstraat 2 Postbus 10078 8000 GB Zwolle Telefoon 038 499 88 99 </text:p>
              <text:p text:style-name="al"/>
              <text:p text:style-name="al">
              <text:span text:style-name="nadrukvet">Disclaimer</text:span>
            </text:p>
              <text:p text:style-name="al">Deze versie van de Omgevingsverordening Overijssel bieden wij conform het Besluit ruimtelijke ordening elektronisch (digitaal) aan op www.ruimtelijkeplannen.nl. Daarnaast wordt de Omgevingsverordening ook in een viewer getoond die u kunt benaderen via onze provinciale website www.omgevingsvisie.nl. Tevens stellen wij analoge versies beschikbaar. Bij verschillen tussen de analoge en digitale versie geldt de digitale versie op www.ruimtelijkeplannen.nl </text:p>
            </text:section>
            <text:p text:style-name="hoofdstuk_bottom"/>
          </text:section>
          <text:section text:name="hoofdstuk_id1-3-2-2-3" text:style-name="hoofdstuk">
            <text:p text:style-name="hoofdstuk_kop"><text:span text:style-name="label"/> <text:span text:style-name="nr"/> BIJLAGEN </text:p>
            <text:section text:name="artikel_id1-3-2-2-3-2" text:style-name="artikel">
              <text:p text:style-name="artikel_kop_titel"><text:span text:style-name="artikel_kop_label"/> <text:span text:style-name="artikel_kop_nr"/> OER - Omgevingseffectrapportage</text:p>
              <text:p text:style-name="al">
              <text:span text:style-name="nadrukondlijn">OER - Omgevingseffectrapportage </text:span>
            </text:p>
            </text:section>
            <text:p text:style-name="hoofdstuk_bottom"/>
          </text:section>
          <text:section text:name="hoofdstuk_id1-3-2-2-4" text:style-name="hoofdstuk">
            <text:p text:style-name="hoofdstuk_kop"><text:span text:style-name="label"/> <text:span text:style-name="nr"/> REGELS </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1</text:span> Algemeen</text:p>
            <text:section text:name="artikel_id1-3-2-2-5-2" text:style-name="artikel">
              <text:p text:style-name="artikel_kop_titel"><text:span text:style-name="artikel_kop_label"/> <text:span text:style-name="artikel_kop_nr"/> </text:p>
              <text:p text:style-name="al">(tekst ongewijzigd) </text:p>
            </text:section>
            <text:p text:style-name="hoofdstuk_bottom"/>
          </text:section>
          <text:section text:name="hoofdstuk_id1-3-2-2-6" text:style-name="hoofdstuk">
            <text:p text:style-name="hoofdstuk_kop"><text:span text:style-name="label">Hoofdstuk</text:span> <text:span text:style-name="nr">2</text:span> Ruimtelijke verordening</text:p>
            <text:section text:name="paragraaf_id1-3-2-2-6-2" text:style-name="paragraaf">
              <text:p text:style-name="paragraaf_kop"><text:span text:style-name="label"/> <text:span text:style-name="nr"/> Titel 2.1 Sturen op ruimtelijke kwaliteit, duurzaamheid en sociale kwaliteit</text:p>
              <text:section text:name="structuurtekst_id1-3-2-2-6-2-2" text:style-name="structuurtekst">
                <text:p text:style-name="al">zie toelichting <text:span text:style-name="nadrukondlijn">titel 2.1 Sturen op ruimtelijke kwaliteit, duurzaamheid en sociale kwaliteit</text:span></text:p>
                <text:p text:style-name="al"/>
              </text:section>
              <text:section text:name="artikel_id1-3-2-2-6-2-3" text:style-name="artikel">
                <text:p text:style-name="artikel_kop_titel"><text:span text:style-name="artikel_kop_label">artikel</text:span> <text:span text:style-name="artikel_kop_nr">2.1.7a</text:span> Specifieke bepalingen voor de geitenhouderij </text:p>
                <text:p text:style-name="al">
                <text:span text:style-name="nadrukvet">lid 1 Begripsbepaling</text:span>
              </text:p>
                <text:p text:style-name="al">Geitenhouderij: veehouderij met meer dan 10 geiten.</text:p>
                <text:p text:style-name="al"/>
                <text:p text:style-name="al">
                <text:span text:style-name="nadrukvet">lid 2 Verbod op nieuwvestiging en uitbreiding </text:span>
                <text:span text:style-name="nadrukvet">geitenhouderij</text:span>
              </text:p>
                <text:list text:style-name="id1-3-2-2-6-2-3-6">
                  <text:list-item text:style-override="id1-3-2-2-6-2-3-6-1">
                    <text:number>a.</text:number>
                    <text:p text:style-name="al">In afwijking van artikel 2.1.7 is het verboden om:</text:p>
                    <text:list text:style-name="id1-3-2-2-6-2-3-6-1-3">
                      <text:list-item text:style-override="id1-3-2-2-6-2-3-6-1-3-1">
                        <text:number>1.</text:number>
                        <text:p text:style-name="al">een geitenhouderij te vestigen,</text:p>
                      </text:list-item>
                      <text:list-item text:style-override="id1-3-2-2-6-2-3-6-1-3-2">
                        <text:number>2.</text:number>
                        <text:p text:style-name="al">een veehouderij of veehouderijtak met andere landbouwhuisdieren geheel of gedeeltelijk te wijzigen in een geitenhouderij,</text:p>
                      </text:list-item>
                      <text:list-item text:style-override="id1-3-2-2-6-2-3-6-1-3-3">
                        <text:number>3.</text:number>
                        <text:p text:style-name="al">het aantal geiten dat op een bestaande geitenhouderij wordt gehouden te vergroten,</text:p>
                      </text:list-item>
                      <text:list-item text:style-override="id1-3-2-2-6-2-3-6-1-3-4">
                        <text:number>4.</text:number>
                        <text:p text:style-name="al">de oppervlakte van dierenverblijven te vergroten, tenzij het vergunde, dan wel gemelde aantal geiten aantoonbaar niet groeit,</text:p>
                      </text:list-item>
                      <text:list-item text:style-override="id1-3-2-2-6-2-3-6-1-3-5">
                        <text:number>5.</text:number>
                        <text:p text:style-name="al">een dierenverblijf voor een geitenhouderij op te richten en een gebouw of gronden voor het houden van geiten in gebruik te nemen, tenzij het vergunde dan wel het gemelde aantal geiten aantoonbaar niet groeit,</text:p>
                      </text:list-item>
                      <text:list-item text:style-override="id1-3-2-2-6-2-3-6-1-3-6">
                        <text:number>6.</text:number>
                        <text:p text:style-name="al">bouwwerken of gronden tijdelijk te gebruiken voor een geitenhouderij.</text:p>
                      </text:list-item>
                    </text:list>
                  </text:list-item>
                  <text:list-item text:style-override="id1-3-2-2-6-2-3-6-2">
                    <text:number>b.</text:number>
                    <text:p text:style-name="al">Het verbod onder a is niet van toepassing voor zover voor die activiteit op 28 september 2018:</text:p>
                    <text:list text:style-name="id1-3-2-2-6-2-3-6-2-3">
                      <text:list-item text:style-override="id1-3-2-2-6-2-3-6-2-3-1">
                        <text:number>1.</text:number>
                        <text:p text:style-name="al">een ontvankelijke melding als bedoeld in artikel 1.10 van het Activiteitenbesluit bij het bevoegd gezag is ingediend, of</text:p>
                      </text:list-item>
                      <text:list-item text:style-override="id1-3-2-2-6-2-3-6-2-3-2">
                        <text:number>2.</text:number>
                        <text:p text:style-name="al">een omgevingsvergunning is verleend dan wel een ontvankelijke aanvraag voor een omgevingsvergunning bij het bevoegd gezag is ingediend, tenzij de aanvraag ziet op een omgevingsvergunning als bedoeld in artikel 2.1, eerste lid, onder c, van de Wet algemene bepalingen omgevingsrecht.</text:p>
                      </text:list-item>
                    </text:list>
                  </text:list-item>
                  <text:list-item text:style-override="id1-3-2-2-6-2-3-6-3">
                    <text:number>c.</text:number>
                    <text:p text:style-name="al">Het verbod, bedoeld onder a, geldt niet voor bedrijven die door de Stichting Skal Biocontrole zijn gecertificeerd, enkel voor de diercategorie C.3 (opfokgeiten en afmestlammeren tot en met 60 dagen) uit de Regeling ammoniak en veehouderij en waarvan de afzonderlijke dieren op het bedrijf zelf zijn geboren. Deze uitzondering is enkel van toepassing voor zover de benodigde uitbreiding plaatsvindt voor het afmesten van geitenbokken in onmiddellijke samenhang met onherroepelijk verkregen rechten voor de betrokken diercategorie uit een andere geitenhouderij in de provincie Overijssel.</text:p>
                  </text:list-item>
                  <text:list-item text:style-override="id1-3-2-2-6-2-3-6-4">
                    <text:number>d.</text:number>
                    <text:p text:style-name="al">Het verbod, bedoeld onder a, geldt voor het betreffende plangebied totdat een voor dat plangebied onherroepelijk bestemmingsplan in overeenstemming is met dat verbod. </text:p>
                  </text:list-item>
                  <text:list-item text:style-override="id1-3-2-2-6-2-3-6-5">
                    <text:number>e.</text:number>
                    <text:p text:style-name="al">De gemeenteraad stelt een bestemmingsplan bedoeld onder c uiterlijk voor 6 maart <text:span text:style-name="nadrukcur">2022</text:span> 2025 vast.</text:p>
                  </text:list-item>
                </text:list>
              </text:section>
            </text:section>
            <text:section text:name="paragraaf_id1-3-2-2-6-3" text:style-name="paragraaf">
              <text:p text:style-name="paragraaf_kop"><text:span text:style-name="label"/> <text:span text:style-name="nr"/> Titel 2.1a Sturen op Water en Bodem</text:p>
              <text:section text:name="artikel_id1-3-2-2-6-3-2" text:style-name="artikel">
                <text:p text:style-name="artikel_kop_titel"><text:span text:style-name="artikel_kop_label">artikel</text:span> <text:span text:style-name="artikel_kop_nr">2.1.10</text:span> Klimaatrobuust water- en bodemsysteem </text:p>
                <text:p text:style-name="al">
                <text:span text:style-name="nadrukvet">lid 1</text:span>
              </text:p>
                <text:p text:style-name="al">In bestemmingsplannen worden alleen nieuwe ontwikkelingen mogelijk gemaakt als onderbouwd is dat deze ontwikkelingen bijdragen aan het behoud en het versterken van een klimaatrobuust water- en bodemsysteem.</text:p>
                <text:p text:style-name="al"/>
                <text:p text:style-name="al">
                <text:span text:style-name="nadrukvet">lid 2</text:span>
              </text:p>
                <text:p text:style-name="al">In de onderbouwing bedoeld in lid 1 wordt bij een ontwikkeling in het landelijk gebied in ieder geval duidelijk gemaakt hoe de ontwikkeling bijdraagt aan het regionaal perspectief water en bodem dat op die locatie van toepassing is.</text:p>
                <text:p text:style-name="al"/>
              </text:section>
            </text:section>
            <text:section text:name="paragraaf_id1-3-2-2-6-4" text:style-name="paragraaf">
              <text:p text:style-name="paragraaf_kop"><text:span text:style-name="label"/> <text:span text:style-name="nr"/> Titel 2.7 Natuurnetwerk Nederland (NNN)</text:p>
              <text:section text:name="structuurtekst_id1-3-2-2-6-4-2" text:style-name="structuurtekst">
                <text:p text:style-name="al">(tekst ongewijzigd)</text:p>
                <text:p text:style-name="al"/>
                <text:p text:style-name="al">zie toelichting <text:span text:style-name="nadrukondlijn">titel 2.7 Natuurnetwerk Nederland (NNN)</text:span></text:p>
                <text:p text:style-name="al"/>
              </text:section>
              <text:section text:name="artikel_id1-3-2-2-6-4-3" text:style-name="artikel">
                <text:p text:style-name="artikel_kop_titel"><text:span text:style-name="artikel_kop_label">artikel</text:span> <text:span text:style-name="artikel_kop_nr">2.7.1</text:span> Begripsbepalingen</text:p>
                <text:p text:style-name="al">(tekst ongewijzigd) zie toelichting <text:span text:style-name="nadrukondlijn">artikel</text:span></text:p>
                <text:p text:style-name="al">
                <text:span text:style-name="nadrukondlijn">2.7.1 Begripsbepalingen</text:span>
              </text:p>
                <text:p text:style-name="al"/>
              </text:section>
              <text:section text:name="artikel_id1-3-2-2-6-4-4" text:style-name="artikel">
                <text:p text:style-name="artikel_kop_titel"><text:span text:style-name="artikel_kop_label">artikel</text:span> <text:span text:style-name="artikel_kop_nr">2.7.2</text:span> Werkingsgebied</text:p>
                <text:list text:style-name="id1-3-2-2-6-4-4-2">
                  <text:list-item text:style-override="id1-3-2-2-6-4-4-2-1">
                    <text:number>1.</text:number>
                    <text:p text:style-name="al">zie toelichting artikel <text:span text:style-name="nadrukondlijn">2.7.2 Werkingsgebied</text:span></text:p>
                  </text:list-item>
                </text:list>
                <text:p text:style-name="al"/>
                <text:p text:style-name="al">
                <text:span text:style-name="nadrukvet">lid 1</text:span>
              </text:p>
                <text:p text:style-name="al">(tekst ongewijzigd)</text:p>
                <text:p text:style-name="al"/>
                <text:p text:style-name="al">
                <text:span text:style-name="nadrukvet">lid 2</text:span>
              </text:p>
                <text:p text:style-name="al">(tekst ongewijzigd)</text:p>
                <text:p text:style-name="al"/>
                <text:p text:style-name="al">
                <text:span text:style-name="nadrukvet">lid 3</text:span>
              </text:p>
                <text:p text:style-name="al">(tekst ongewijzigd)</text:p>
                <text:p text:style-name="al"/>
                <text:p text:style-name="al">
                <text:span text:style-name="nadrukvet">lid 4</text:span>
              </text:p>
                <text:p text:style-name="al">(tekst ongewijzigd)</text:p>
                <text:p text:style-name="al"/>
                <text:p text:style-name="al">
                <text:span text:style-name="nadrukvet">lid 5</text:span>
              </text:p>
                <text:p text:style-name="al">(tekst ongewijzigd)</text:p>
                <text:p text:style-name="al"/>
              </text:section>
            </text:section>
            <text:section text:name="paragraaf_id1-3-2-2-6-5" text:style-name="paragraaf">
              <text:p text:style-name="paragraaf_kop"><text:span text:style-name="label"/> <text:span text:style-name="nr"/> Titel 2.14 Watergebiedsreserveringen</text:p>
              <text:section text:name="artikel_id1-3-2-2-6-5-2" text:style-name="artikel">
                <text:p text:style-name="artikel_kop_titel"><text:span text:style-name="artikel_kop_label">Artikel</text:span> <text:span text:style-name="artikel_kop_nr">2.14.4</text:span> Overstroombaar gebied </text:p>
                <text:p text:style-name="al">
                <text:span text:style-name="nadrukvet">lid 1</text:span>
              </text:p>
                <text:p text:style-name="al">(tekst ongewijzigd)</text:p>
                <text:p text:style-name="al"/>
                <text:p text:style-name="al">
                <text:span text:style-name="nadrukvet">lid 2</text:span>
              </text:p>
                <text:p text:style-name="al">(tekst ongewijzigd)</text:p>
                <text:p text:style-name="al"/>
              </text:section>
            </text:section>
            <text:section text:name="paragraaf_id1-3-2-2-6-6" text:style-name="paragraaf">
              <text:p text:style-name="paragraaf_kop"><text:span text:style-name="label"/> <text:span text:style-name="nr"/> Titel 2.15 Windturbines</text:p>
              <text:section text:name="structuurtekst_id1-3-2-2-6-6-2" text:style-name="structuurtekst">
                <text:p text:style-name="al">Zie toelichting <text:span text:style-name="nadrukondlijn">titel 2.15 Windturbines</text:span></text:p>
                <text:p text:style-name="al"/>
              </text:section>
              <text:section text:name="artikel_id1-3-2-2-6-6-3" text:style-name="artikel">
                <text:p text:style-name="artikel_kop_titel"><text:span text:style-name="artikel_kop_label">artikel</text:span> <text:span text:style-name="artikel_kop_nr">2.15.1</text:span> Begripsbepalingen</text:p>
                <text:p text:style-name="al">In deze verordening wordt verstaan onder:</text:p>
                <text:list text:style-name="id1-3-2-2-6-6-3-3">
                  <text:list-item text:style-override="id1-3-2-2-6-6-3-3-1">
                    <text:number>a.</text:number>
                    <text:p text:style-name="al">windturbine: een door wind aangedreven bouwwerk waarmee energie wordt opgewekt met een tiphoogte van meer dan 25 meter;</text:p>
                  </text:list-item>
                  <text:list-item text:style-override="id1-3-2-2-6-6-3-3-2">
                    <text:number>b.</text:number>
                    <text:p text:style-name="al">Zoekgebieden windenergie <text:span text:style-name="nadrukcur">Noordoost-Twente</text:span>: gebieden <text:span text:style-name="nadrukcur">aan de randen van</text:span> binnen het Nationaal Landschap <text:span text:style-name="nadrukcur">Noordoost-Twente</text:span> die kansrijk worden geacht voor het realiseren van de opgave van duurzame energieopwekking met wind en die als zodanig begrensd zijn.</text:p>
                  </text:list-item>
                </text:list>
                <text:p text:style-name="al"/>
              </text:section>
              <text:section text:name="artikel_id1-3-2-2-6-6-4" text:style-name="artikel">
                <text:p text:style-name="artikel_kop_titel"><text:span text:style-name="artikel_kop_label">artikel</text:span> <text:span text:style-name="artikel_kop_nr">2.15.2</text:span> Uitsluiting windturbines</text:p>
                <text:p text:style-name="al">Bestemmingsplannen voorzien niet in de mogelijkheid van het oprichten van nieuwe windturbines binnen gebieden die:</text:p>
                <text:list text:style-name="id1-3-2-2-6-6-4-3">
                  <text:list-item text:style-override="id1-3-2-2-6-6-4-3-1">
                    <text:number>•</text:number>
                    <text:p text:style-name="al">
                    <text:span text:style-name="nadrukcur">op grond van artikel 2.7.2 gerekend worden tot Natuurnetwerk Nederland (NNN) of</text:span>
                  </text:p>
                  </text:list-item>
                  <text:list-item text:style-override="id1-3-2-2-6-6-4-3-2">
                    <text:number>•</text:number>
                    <text:p text:style-name="al">op grond van artikel 2.6.2 worden aangemerkt als Nationaal Landschap.</text:p>
                  </text:list-item>
                </text:list>
                <text:p text:style-name="al"/>
              </text:section>
              <text:section text:name="artikel_id1-3-2-2-6-6-5" text:style-name="artikel">
                <text:p text:style-name="artikel_kop_titel"><text:span text:style-name="artikel_kop_label">artikel</text:span> <text:span text:style-name="artikel_kop_nr">2.15.3</text:span> Zoekgebieden Noordoost-Twente</text:p>
                <text:p text:style-name="al">(tekst ongewijzigd)</text:p>
                <text:p text:style-name="al"/>
              </text:section>
            </text:section>
            <text:p text:style-name="hoofdstuk_bottom"/>
          </text:section>
          <text:section text:name="hoofdstuk_id1-3-2-2-7" text:style-name="hoofdstuk">
            <text:p text:style-name="hoofdstuk_kop"><text:span text:style-name="label">Hoofdstuk</text:span> <text:span text:style-name="nr">3</text:span> Milieuverordening (grondwaterbescherming en bodem) </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4</text:span> Waterverordening</text:p>
            <text:section text:name="paragraaf_id1-3-2-2-8-2" text:style-name="paragraaf">
              <text:p text:style-name="paragraaf_kop"><text:span text:style-name="label"/> <text:span text:style-name="nr"/> Titel 4.2 Normen regionale keringen en wateroverlast, verdringingsreeks</text:p>
              <text:section text:name="structuurtekst_id1-3-2-2-8-2-2" text:style-name="structuurtekst">
                <text:p text:style-name="al">zie toelichting <text:span text:style-name="nadrukondlijn">titel 4.2 Normen regionale keringen en wateroverlast, verdringingsreeks</text:span></text:p>
                <text:p text:style-name="al"/>
              </text:section>
              <text:section text:name="artikel_id1-3-2-2-8-2-3" text:style-name="artikel">
                <text:p text:style-name="artikel_kop_titel"><text:span text:style-name="artikel_kop_label">artikel</text:span> <text:span text:style-name="artikel_kop_nr">4.2.3</text:span> Regionale verdringingsreeks onttrekking IJsselmeergebied</text:p>
                <text:p text:style-name="al">zie toelichting <text:span text:style-name="nadrukondlijn">artikel 4.2.3 Regionale verdringingsreeks onttrekking uit IJsselmeer en Twentekanalen / Overijsselse Vecht</text:span></text:p>
                <text:p text:style-name="al"/>
                <text:p text:style-name="al">
                <text:span text:style-name="nadrukvet">lid 1</text:span>
              </text:p>
                <text:p text:style-name="al">In geval van een watertekort of dreigend watertekort wordt met het oog op de verdeling van het beschikbare water over de in artikel 2.1 lid 1 onder 3° van het Waterbesluit bedoelde behoeften bij het beheer van de regionale wateren achtereenvolgens prioriteit toegekend aan:</text:p>
                <text:list text:style-name="id1-3-2-2-8-2-3-6">
                  <text:list-item text:style-override="id1-3-2-2-8-2-3-6-1">
                    <text:number>a.</text:number>
                    <text:p text:style-name="al">gebruik als industrieel proceswater;</text:p>
                  </text:list-item>
                  <text:list-item text:style-override="id1-3-2-2-8-2-3-6-2">
                    <text:number>b.</text:number>
                    <text:p text:style-name="al">tijdelijke beregening van kapitaal-intensieve gewassen.</text:p>
                  </text:list-item>
                  <text:list-item text:style-override="id1-3-2-2-8-2-3-6-3">
                    <text:number>a.</text:number>
                    <text:p text:style-name="al">
                    <text:span text:style-name="nadrukcur">onttrekking voor proces- en gietwater voor de glastuinbouw;</text:span>
                  </text:p>
                  </text:list-item>
                  <text:list-item text:style-override="id1-3-2-2-8-2-3-6-4">
                    <text:number>b.</text:number>
                    <text:p text:style-name="al">
                    <text:span text:style-name="nadrukcur">doorspoeling ter bestrijding van verzilting of verontreiniging van oppervlaktewater waaruit proces- of gietwater onttrokken wordt;</text:span>
                  </text:p>
                  </text:list-item>
                  <text:list-item text:style-override="id1-3-2-2-8-2-3-6-5">
                    <text:number>c.</text:number>
                    <text:p text:style-name="al">
                    <text:span text:style-name="nadrukcur">beregening van akker- en tuinbouwgewassen.</text:span>
                  </text:p>
                  </text:list-item>
                </text:list>
                <text:p text:style-name="al"/>
                <text:p text:style-name="al">
                <text:span text:style-name="nadrukvet">lid 2</text:span>
              </text:p>
                <text:p text:style-name="al">In geval van een watertekort of dreigend watertekort wordt met het oog op de verdeling van het beschikbare water over de in artikel 2.1 onder 4° van het Waterbesluit bedoelde behoeften bij het beheer van de regionale wateren achtereenvolgens prioriteit toegekend aan:</text:p>
                <text:list text:style-name="id1-3-2-2-8-2-3-10">
                  <text:list-item text:style-override="id1-3-2-2-8-2-3-10-1">
                    <text:number>a.</text:number>
                    <text:p text:style-name="al">peilhandhaving; </text:p>
                  </text:list-item>
                  <text:list-item text:style-override="id1-3-2-2-8-2-3-10-2">
                    <text:number>b.</text:number>
                    <text:p text:style-name="al">doorspoelen en onttrekking voor beregening van akkerbouw; </text:p>
                  </text:list-item>
                  <text:list-item text:style-override="id1-3-2-2-8-2-3-10-3">
                    <text:number>c.</text:number>
                    <text:p text:style-name="al">beregening van gras/mais; </text:p>
                  </text:list-item>
                  <text:list-item text:style-override="id1-3-2-2-8-2-3-10-4">
                    <text:number>d.</text:number>
                    <text:p text:style-name="al">doorspoelen; </text:p>
                  </text:list-item>
                  <text:list-item text:style-override="id1-3-2-2-8-2-3-10-5">
                    <text:number>e.</text:number>
                    <text:p text:style-name="al">overige belangen. </text:p>
                  </text:list-item>
                  <text:list-item text:style-override="id1-3-2-2-8-2-3-10-6">
                    <text:number>a.</text:number>
                    <text:p text:style-name="al">
                    <text:span text:style-name="nadrukcur">In geval van een doorspoeling van stedelijk en landelijk gebied ter voorkoming van botulisme en blauwalgen, in geval sprake is van een risico voor de volksgezondheid;</text:span>
                  </text:p>
                  </text:list-item>
                  <text:list-item text:style-override="id1-3-2-2-8-2-3-10-7">
                    <text:number>b.</text:number>
                    <text:p text:style-name="al">
                    <text:span text:style-name="nadrukcur">doorspoeling tegen verzilting en verontreiniging ten behoeve van beregening akker- en tuinbouw; c. peilhandhaving klei- en zandgebieden;</text:span>
                  </text:p>
                  </text:list-item>
                  <text:list-item text:style-override="id1-3-2-2-8-2-3-10-8">
                    <text:number>c.</text:number>
                    <text:p text:style-name="al">
                    <text:span text:style-name="nadrukcur">peilhandhaving en doorspoeling van niet kwetsbare natuur;</text:span>
                  </text:p>
                  </text:list-item>
                  <text:list-item text:style-override="id1-3-2-2-8-2-3-10-9">
                    <text:number>d.</text:number>
                    <text:p text:style-name="al">
                    <text:span text:style-name="nadrukcur">beregening gras/maïs;</text:span>
                  </text:p>
                  </text:list-item>
                  <text:list-item text:style-override="id1-3-2-2-8-2-3-10-10">
                    <text:number>e.</text:number>
                    <text:p text:style-name="al">
                    <text:span text:style-name="nadrukcur">doorspoeling tegen botulisme en blauwalgen voor zover de volksgezondheid niet in het geding is.</text:span>
                  </text:p>
                  </text:list-item>
                </text:list>
              </text:section>
            </text:section>
            <text:section text:name="paragraaf_id1-3-2-2-8-3" text:style-name="paragraaf">
              <text:p text:style-name="paragraaf_kop"><text:span text:style-name="label"/> <text:span text:style-name="nr"/> Titel 4.3 Toedeling beheer watersystemen en beheer en instandhouding vaarwegen</text:p>
              <text:section text:name="artikel_id1-3-2-2-8-3-2" text:style-name="artikel">
                <text:p text:style-name="artikel_kop_titel"><text:span text:style-name="artikel_kop_label">artikel</text:span> <text:span text:style-name="artikel_kop_nr">4.3.7</text:span> Onttrekken van een vaarweg aan het openbaar scheepvaartverkeer </text:p>
                <text:p text:style-name="al">
                <text:span text:style-name="nadrukvet">lid 1</text:span>
              </text:p>
                <text:p text:style-name="al">Het besluit van een vaarwegbeheerder, niet zijnde het Rijk, tot het blijvend geheel of gedeeltelijk onttrekken aan het openbaar verkeer van een vaarweg van lijst B voor alle schepen behoeft de goedkeuring van Gedeputeerde Staten.</text:p>
                <text:p text:style-name="al"/>
                <text:p text:style-name="al">
                <text:span text:style-name="nadrukvet">lid 2</text:span>
              </text:p>
                <text:p text:style-name="al">Gedeputeerde Staten kunnen besluiten om een vaarweg of een deel van een vaarweg gesloten te verklaren voor nader te bepalen categorieën van vaartuigen.</text:p>
                <text:p text:style-name="al"/>
                <text:p text:style-name="al">
                <text:span text:style-name="nadrukvet">lid 3</text:span>
              </text:p>
                <text:p text:style-name="al">Op de voorbereiding van besluiten als bedoeld in het eerste en tweede lid is afdeling 3.4 van de Algemene wet bestuursrecht van toepassing, waarbij inspraak openstaat voor diegene wiens belang rechtstreeks bij dit besluit is betrokken.</text:p>
                <text:p text:style-name="al"/>
                <text:p text:style-name="al">
                <text:span text:style-name="nadrukvet">lid 4</text:span>
              </text:p>
                <text:p text:style-name="al">
                <text:span text:style-name="nadrukcur">Provinciale Staten beslissen binnen 12 weken na afloop van de in lid 3 bedoelde termijn. De termijn kan met 8 weken worden verlengd.</text:span>
              </text:p>
                <text:p text:style-name="al"/>
              </text:section>
              <text:section text:name="artikel_id1-3-2-2-8-3-3" text:style-name="artikel">
                <text:p text:style-name="artikel_kop_titel"><text:span text:style-name="artikel_kop_label">artikel</text:span> <text:span text:style-name="artikel_kop_nr">4.3.9</text:span> Verboden met ontheffingsmogelijkheid voor provinciale vaarwegen (lijst A) en de bijbehorende werken </text:p>
                <text:p text:style-name="al">
                <text:span text:style-name="nadrukvet">lid 1</text:span>
              </text:p>
                <text:p text:style-name="al">Het is verboden om: </text:p>
                <text:list text:style-name="id1-3-2-2-8-3-3-4">
                  <text:list-item text:style-override="id1-3-2-2-8-3-3-4-1">
                    <text:number>a.</text:number>
                    <text:p text:style-name="al">veranderingen aan te brengen aan de scheepvaartweg; </text:p>
                  </text:list-item>
                  <text:list-item text:style-override="id1-3-2-2-8-3-3-4-2">
                    <text:number>b.</text:number>
                    <text:p text:style-name="al">enig werk aan te brengen, te houden, te veranderen of te verwijderen boven, op, in, onder of binnen een afstand van tien meter landinwaarts van de scheepvaartweg horizontaal gemeten vanuit de oeverlijn.Dit verbod geldt niet voor het Giethoornse meer, de Beulakerwijde en de Belterwijde. </text:p>
                  </text:list-item>
                  <text:list-item text:style-override="id1-3-2-2-8-3-3-4-3">
                    <text:number>c.</text:number>
                    <text:p text:style-name="al">
                    <text:span text:style-name="nadrukcur">ligplaats in te nemen langs een provinciale vaarweg, anders dan volgens door Gedeputeerde Staten vast te stellen nadere regels. </text:span>
                  </text:p>
                  </text:list-item>
                </text:list>
                <text:p text:style-name="al">
                <text:span text:style-name="nadrukvet">lid 2 </text:span>
              </text:p>
                <text:p text:style-name="al">vervallen</text:p>
                <text:p text:style-name="al"/>
                <text:p text:style-name="al">
                <text:span text:style-name="nadrukvet">lid 3</text:span>
              </text:p>
                <text:p text:style-name="al">Gedeputeerde Staten kunnen ontheffing verlenen van de verbodsbepalingen van lid 1, indien de belangen, bedoeld in artikel 4.3.4 zich daartegen niet verzetten. Aan een ontheffing kunnen voorschriften en beperkingen worden verbonden.</text:p>
                <text:p text:style-name="al"/>
                <text:p text:style-name="al">
                <text:span text:style-name="nadrukvet">lid 4</text:span>
              </text:p>
                <text:p text:style-name="al">Een ontheffing kan worden ingetrokken of gewijzigd indien:</text:p>
                <text:list text:style-name="id1-3-2-2-8-3-3-13">
                  <text:list-item text:style-override="id1-3-2-2-8-3-3-13-1">
                    <text:number>a.</text:number>
                    <text:p text:style-name="al">de omstandigheden zodanig zijn gewijzigd dat de ontheffing niet meer op dezelfde wijze zou worden verleend; </text:p>
                  </text:list-item>
                  <text:list-item text:style-override="id1-3-2-2-8-3-3-13-2">
                    <text:number>b.</text:number>
                    <text:p text:style-name="al">de ontheffing gedurende twee jaar niet is gebruikt;</text:p>
                  </text:list-item>
                  <text:list-item text:style-override="id1-3-2-2-8-3-3-13-3">
                    <text:number>c.</text:number>
                    <text:p text:style-name="al">gebleken is dat de ontheffing is verleend op basis van door de houder verstrekte onjuiste gegevens;</text:p>
                  </text:list-item>
                  <text:list-item text:style-override="id1-3-2-2-8-3-3-13-4">
                    <text:number>d.</text:number>
                    <text:p text:style-name="al">de in het derde lid bedoelde voorschriften of beperkingen niet of niet voldoende worden nageleefd;</text:p>
                  </text:list-item>
                </text:list>
                <text:p text:style-name="al">
                <text:span text:style-name="nadrukvet">lid 5</text:span>
              </text:p>
                <text:p text:style-name="al">Op de voorbereiding van een besluit omtrent de beperking van de gebruiksmogelijkheid van een kanaal voor de scheepvaart is afdeling 3.4 van de Algemene wet bestuursrecht van toepassing.</text:p>
                <text:p text:style-name="al"/>
                <text:p text:style-name="al">
                <text:span text:style-name="nadrukvet">lid 6</text:span>
              </text:p>
                <text:p text:style-name="al">Voor werken die geschieden door of namens de provincie is geen ontheffing, als genoemd in het derde lid, vereist.</text:p>
                <text:p text:style-name="al"/>
              </text:section>
            </text:section>
            <text:section text:name="paragraaf_id1-3-2-2-8-4" text:style-name="paragraaf">
              <text:p text:style-name="paragraaf_kop"><text:span text:style-name="label"/> <text:span text:style-name="nr"/> Titel 4.5 Legger waterstaatswerken</text:p>
              <text:section text:name="artikel_id1-3-2-2-8-4-2" text:style-name="artikel">
                <text:p text:style-name="artikel_kop_titel"><text:span text:style-name="artikel_kop_label">artikel</text:span> <text:span text:style-name="artikel_kop_nr">4.5.2</text:span> Aanwijzing verplichte peilbesluiten</text:p>
                <text:p text:style-name="al">(tekst ongewijzigd)</text:p>
                <text:p text:style-name="al"/>
                <text:p text:style-name="al">zie toelichting <text:span text:style-name="nadrukondlijn">artikel 4.5.2 Aanwijzing verplichte peilbesluiten</text:span></text:p>
              </text:section>
              <text:section text:name="artikel_id1-3-2-2-8-4-3" text:style-name="artikel">
                <text:p text:style-name="artikel_kop_titel"><text:span text:style-name="artikel_kop_label">artikel</text:span> <text:span text:style-name="artikel_kop_nr">4.5.3</text:span> Inhoud peilbesluit zie toelichting artikel 4.5.3 Inhoud peilbesluit</text:p>
                <text:p text:style-name="al">
                <text:span text:style-name="nadrukvet">lid 1</text:span>
              </text:p>
                <text:p text:style-name="al">(tekst ongewijzigd)</text:p>
                <text:p text:style-name="al"/>
                <text:p text:style-name="al">
                <text:span text:style-name="nadrukvet">lid 2</text:span>
              </text:p>
                <text:p text:style-name="al">(tekst ongewijzigd)</text:p>
                <text:p text:style-name="al"/>
                <text:p text:style-name="al">
                <text:span text:style-name="nadrukvet">lid 3</text:span>
              </text:p>
                <text:p text:style-name="al">(tekst ongewijzigd)</text:p>
              </text:section>
              <text:section text:name="artikel_id1-3-2-2-8-4-4" text:style-name="artikel">
                <text:p text:style-name="artikel_kop_titel"><text:span text:style-name="artikel_kop_label">artikel</text:span> <text:span text:style-name="artikel_kop_nr">4.5.4</text:span> Openbare voorbereiding peilbesluit</text:p>
                <text:p text:style-name="al">(tekst ongewijzigd)</text:p>
                <text:p text:style-name="al"/>
                <text:p text:style-name="al">zie toelichting</text:p>
                <text:p text:style-name="al"/>
              </text:section>
            </text:section>
            <text:p text:style-name="hoofdstuk_bottom"/>
          </text:section>
          <text:section text:name="hoofdstuk_id1-3-2-2-9" text:style-name="hoofdstuk">
            <text:p text:style-name="hoofdstuk_kop"><text:span text:style-name="label">Hoofdstuk</text:span> <text:span text:style-name="nr">5</text:span> Verkeersverordening</text:p>
            <text:section text:name="artikel_id1-3-2-2-9-2" text:style-name="artikel">
              <text:p text:style-name="artikel_kop_titel"><text:span text:style-name="artikel_kop_label"/> <text:span text:style-name="artikel_kop_nr"/> </text:p>
              <text:p text:style-name="al">(tekst ongewijzigd) zie toelichting <text:span text:style-name="nadrukondlijn">hoofdstuk 5 </text:span></text:p>
              <text:p text:style-name="al">
              <text:span text:style-name="nadrukondlijn">Verkeersverordening</text:span>
            </text:p>
              <text:p text:style-name="al"/>
            </text:section>
            <text:section text:name="paragraaf_id1-3-2-2-9-3" text:style-name="paragraaf">
              <text:p text:style-name="paragraaf_kop"><text:span text:style-name="label"/> <text:span text:style-name="nr"/> Titel 5.1 Wegen</text:p>
              <text:section text:name="artikel_id1-3-2-2-9-3-2" text:style-name="artikel">
                <text:p text:style-name="artikel_kop_titel"><text:span text:style-name="artikel_kop_label">Artikel</text:span> <text:span text:style-name="artikel_kop_nr">5.1.3</text:span> Ontheffing en </text:p>
                <text:p text:style-name="al">
                <text:span text:style-name="nadrukvet">melding lid 1 lid 2 lid 3 lid 4 lid 5 lid 6</text:span>
              </text:p>
                <text:list text:style-name="id1-3-2-2-9-3-2-3">
                  <text:list-item text:style-override="id1-3-2-2-9-3-2-3-1">
                    <text:number>a.</text:number>
                    <text:p text:style-name="al">
                    <text:span text:style-name="nadrukcur">criteria voor de ontheffing</text:span> het verlenen van een ontheffing a.voor het maken, hebben of veranderen van een uitweg, dan wel het veranderen van het gebruik daarvan.</text:p>
                  </text:list-item>
                  <text:list-item text:style-override="id1-3-2-2-9-3-2-3-2">
                    <text:number>b.</text:number>
                    <text:p text:style-name="al">het plaatsen van aanduidingen langs provinciale wegen. </text:p>
                  </text:list-item>
                </text:list>
                <text:p text:style-name="al"/>
              </text:section>
            </text:section>
            <text:p text:style-name="hoofdstuk_bottom"/>
          </text:section>
          <text:section text:name="hoofdstuk_id1-3-2-2-10" text:style-name="hoofdstuk">
            <text:p text:style-name="hoofdstuk_kop"><text:span text:style-name="label">Hoofdstuk</text:span> <text:span text:style-name="nr">6</text:span> Luchthavenbesluit Twente Airport</text:p>
            <text:section text:name="artikel_id1-3-2-2-10-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11" text:style-name="hoofdstuk">
            <text:p text:style-name="hoofdstuk_kop"><text:span text:style-name="label">Hoofdstuk</text:span> <text:span text:style-name="nr">7</text:span> Natuurverordening</text:p>
            <text:section text:name="artikel_id1-3-2-2-11-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12" text:style-name="hoofdstuk">
            <text:p text:style-name="hoofdstuk_kop"><text:span text:style-name="label">Hoofdstuk</text:span> <text:span text:style-name="nr">8</text:span> Wro-coördinatieverordening Ontwikkelopgave Natura 2000</text:p>
            <text:section text:name="artikel_id1-3-2-2-12-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13" text:style-name="hoofdstuk">
            <text:p text:style-name="hoofdstuk_kop"><text:span text:style-name="label">Hoofdstuk</text:span> <text:span text:style-name="nr">9</text:span> (gereserveerd) </text:p>
            <text:section text:name="artikel_id1-3-2-2-13-2" text:style-name="artikel">
              <text:p text:style-name="artikel_kop_titel"><text:span text:style-name="artikel_kop_label"/> <text:span text:style-name="artikel_kop_nr"/> </text:p>
              <text:p text:style-name="al"/>
            </text:section>
            <text:p text:style-name="hoofdstuk_bottom"/>
          </text:section>
          <text:section text:name="hoofdstuk_id1-3-2-2-14" text:style-name="hoofdstuk">
            <text:p text:style-name="hoofdstuk_kop"><text:span text:style-name="label">Hoofdstuk</text:span> <text:span text:style-name="nr">10</text:span> Toezicht en strafbepaling</text:p>
            <text:section text:name="artikel_id1-3-2-2-14-2" text:style-name="artikel">
              <text:p text:style-name="artikel_kop_titel"><text:span text:style-name="artikel_kop_label"/> <text:span text:style-name="artikel_kop_nr"/> </text:p>
              <text:p text:style-name="al">(tekst ongewijzigd) zie toelichting <text:span text:style-name="nadrukondlijn">hoofdstuk 10 </text:span></text:p>
              <text:p text:style-name="al">
              <text:span text:style-name="nadrukondlijn">Toezicht en strafbepaling </text:span>
            </text:p>
              <text:p text:style-name="al"/>
            </text:section>
            <text:p text:style-name="hoofdstuk_bottom"/>
          </text:section>
          <text:section text:name="hoofdstuk_id1-3-2-2-15" text:style-name="hoofdstuk">
            <text:p text:style-name="hoofdstuk_kop"><text:span text:style-name="label">Hoofdstuk</text:span> <text:span text:style-name="nr">11</text:span> Ontheffing</text:p>
            <text:section text:name="artikel_id1-3-2-2-15-2" text:style-name="artikel">
              <text:p text:style-name="artikel_kop_titel"><text:span text:style-name="artikel_kop_label"/> <text:span text:style-name="artikel_kop_nr"/> </text:p>
              <text:p text:style-name="al">(tekst ongewijzigd) zie toelichting </text:p>
              <text:p text:style-name="al">
              <text:span text:style-name="nadrukondlijn">hoofdstuk 11 Ontheffing </text:span>
            </text:p>
              <text:p text:style-name="al"/>
            </text:section>
            <text:p text:style-name="hoofdstuk_bottom"/>
          </text:section>
          <text:section text:name="hoofdstuk_id1-3-2-2-16" text:style-name="hoofdstuk">
            <text:p text:style-name="hoofdstuk_kop"><text:span text:style-name="label">Hoofdstuk</text:span> <text:span text:style-name="nr">12</text:span> Overgangs- en slotbepalingen</text:p>
            <text:section text:name="artikel_id1-3-2-2-16-2" text:style-name="artikel">
              <text:p text:style-name="artikel_kop_titel"><text:span text:style-name="artikel_kop_label"/> <text:span text:style-name="artikel_kop_nr"/> </text:p>
              <text:p text:style-name="al">(tekst ongewijzigd) zie toelichting <text:span text:style-name="nadrukondlijn">hoofdstuk 12 </text:span></text:p>
              <text:p text:style-name="al">
              <text:span text:style-name="nadrukondlijn">Overgangs- en slotbepalingen </text:span>
            </text:p>
              <text:p text:style-name="al"/>
            </text:section>
            <text:p text:style-name="hoofdstuk_bottom"/>
          </text:section>
          <text:section text:name="hoofdstuk_id1-3-2-2-17" text:style-name="hoofdstuk">
            <text:p text:style-name="hoofdstuk_kop"><text:span text:style-name="label"/> <text:span text:style-name="nr"/> BIJLAGEN BIJ REGELS </text:p>
            <text:section text:name="artikel_id1-3-2-2-17-2" text:style-name="artikel">
              <text:p text:style-name="artikel_kop_titel"><text:span text:style-name="artikel_kop_label">bijlage</text:span> <text:span text:style-name="artikel_kop_nr">1</text:span> Natuurnetwerk Nederland</text:p>
              <text:p text:style-name="al">(bijlage ongewijzigd)</text:p>
              <text:p text:style-name="al"/>
            </text:section>
            <text:section text:name="artikel_id1-3-2-2-17-3" text:style-name="artikel">
              <text:p text:style-name="artikel_kop_titel"><text:span text:style-name="artikel_kop_label">bijlage</text:span> <text:span text:style-name="artikel_kop_nr">1b</text:span> Wezenlijke kenmerken en waarden van het NNN</text:p>
              <text:p text:style-name="al">(bijlage ongewijzigd)</text:p>
              <text:p text:style-name="al"/>
              <text:list text:style-name="id1-3-2-2-17-3-4">
                <text:list-item text:style-override="id1-3-2-2-17-3-4-1">
                  <text:number>1.</text:number>
                  <text:p text:style-name="al">
                  <text:span text:style-name="nadrukvet">Woldberg/Eese</text:span>
                </text:p>
                </text:list-item>
              </text:list>
              <text:p text:style-name="al">(zie bijlage 1b)</text:p>
              <text:list text:style-name="id1-3-2-2-17-3-6">
                <text:list-item text:style-override="id1-3-2-2-17-3-6-1">
                  <text:number>2.</text:number>
                  <text:p text:style-name="al">
                  <text:span text:style-name="nadrukvet">Wieden-Weerribben</text:span>
                </text:p>
                </text:list-item>
              </text:list>
              <text:p text:style-name="al">(zie bijlage 1b)</text:p>
              <text:list text:style-name="id1-3-2-2-17-3-8">
                <text:list-item text:style-override="id1-3-2-2-17-3-8-1">
                  <text:number>3.</text:number>
                  <text:p text:style-name="al">
                  <text:span text:style-name="nadrukvet">Reestdal</text:span>
                </text:p>
                </text:list-item>
              </text:list>
              <text:p text:style-name="al">(zie bijlage 1b)</text:p>
              <text:list text:style-name="id1-3-2-2-17-3-10">
                <text:list-item text:style-override="id1-3-2-2-17-3-10-1">
                  <text:number>4.</text:number>
                  <text:p text:style-name="al">
                  <text:span text:style-name="nadrukvet">Oeverlanden Zwarte water</text:span>
                </text:p>
                </text:list-item>
              </text:list>
              <text:p text:style-name="al">(zie bijlage 1b)</text:p>
              <text:list text:style-name="id1-3-2-2-17-3-12">
                <text:list-item text:style-override="id1-3-2-2-17-3-12-1">
                  <text:number>5.</text:number>
                  <text:p text:style-name="al">
                  <text:span text:style-name="nadrukvet">Zwarte Meer/Vossemeer</text:span>
                </text:p>
                </text:list-item>
              </text:list>
              <text:p text:style-name="al">(zie bijlage 1b)</text:p>
              <text:list text:style-name="id1-3-2-2-17-3-14">
                <text:list-item text:style-override="id1-3-2-2-17-3-14-1">
                  <text:number>6.</text:number>
                  <text:p text:style-name="al">
                  <text:span text:style-name="nadrukvet">Uiterwaarden IJssel</text:span>
                </text:p>
                </text:list-item>
              </text:list>
              <text:p text:style-name="al">(zie bijlage 1b)</text:p>
              <text:list text:style-name="id1-3-2-2-17-3-16">
                <text:list-item text:style-override="id1-3-2-2-17-3-16-1">
                  <text:number>7.</text:number>
                  <text:p text:style-name="al">
                  <text:span text:style-name="nadrukvet">Olde Maten/Veerslootlanden</text:span>
                </text:p>
                </text:list-item>
              </text:list>
              <text:p text:style-name="al">(zie bijlage 1b)</text:p>
              <text:list text:style-name="id1-3-2-2-17-3-18">
                <text:list-item text:style-override="id1-3-2-2-17-3-18-1">
                  <text:number>8.</text:number>
                  <text:p text:style-name="al">
                  <text:span text:style-name="nadrukvet">Stadsgaten/De Ruiten</text:span>
                </text:p>
                </text:list-item>
              </text:list>
              <text:p text:style-name="al">(zie bijlage 1b)</text:p>
              <text:list text:style-name="id1-3-2-2-17-3-20">
                <text:list-item text:style-override="id1-3-2-2-17-3-20-1">
                  <text:number>9.</text:number>
                  <text:p text:style-name="al">
                  <text:span text:style-name="nadrukvet">Lierder</text:span>
                  <text:span text:style-name="nadrukvet">- en Molenbroek</text:span>
                </text:p>
                </text:list-item>
              </text:list>
              <text:p text:style-name="al">(zie bijlage 1b)</text:p>
              <text:list text:style-name="id1-3-2-2-17-3-22">
                <text:list-item text:style-override="id1-3-2-2-17-3-22-1">
                  <text:number>10.</text:number>
                  <text:p text:style-name="al">
                  <text:span text:style-name="nadrukvet">Landgoederen Salland</text:span>
                </text:p>
                </text:list-item>
              </text:list>
              <text:p text:style-name="al">(zie bijlage 1b)</text:p>
              <text:list text:style-name="id1-3-2-2-17-3-24">
                <text:list-item text:style-override="id1-3-2-2-17-3-24-1">
                  <text:number>11.</text:number>
                  <text:p text:style-name="al">
                  <text:span text:style-name="nadrukvet">Boetelerveld</text:span>
                </text:p>
                </text:list-item>
              </text:list>
              <text:p text:style-name="al">(zie bijlage 1b)</text:p>
              <text:list text:style-name="id1-3-2-2-17-3-26">
                <text:list-item text:style-override="id1-3-2-2-17-3-26-1">
                  <text:number>12.</text:number>
                  <text:p text:style-name="al">
                  <text:span text:style-name="nadrukvet">Vechtdal</text:span>
                </text:p>
                </text:list-item>
              </text:list>
              <text:p text:style-name="al">(zie bijlage 1b)</text:p>
              <text:list text:style-name="id1-3-2-2-17-3-28">
                <text:list-item text:style-override="id1-3-2-2-17-3-28-1">
                  <text:number>13.</text:number>
                  <text:p text:style-name="al">
                  <text:span text:style-name="nadrukvet">Sallandse Heuvelrug</text:span>
                </text:p>
                </text:list-item>
              </text:list>
              <text:p text:style-name="al">(zie bijlage 1b)</text:p>
              <text:list text:style-name="id1-3-2-2-17-3-30">
                <text:list-item text:style-override="id1-3-2-2-17-3-30-1">
                  <text:number>14.</text:number>
                  <text:p text:style-name="al">
                  <text:span text:style-name="nadrukvet">Reggedal</text:span>
                </text:p>
                </text:list-item>
              </text:list>
              <text:p text:style-name="al">(zie bijlage 1b)</text:p>
              <text:list text:style-name="id1-3-2-2-17-3-32">
                <text:list-item text:style-override="id1-3-2-2-17-3-32-1">
                  <text:number>15.</text:number>
                  <text:p text:style-name="al">
                  <text:span text:style-name="nadrukvet">Wierdense</text:span>
                  <text:span text:style-name="nadrukvet"> veld/Notterveld</text:span>
                </text:p>
                </text:list-item>
              </text:list>
              <text:p text:style-name="al">(zie bijlage 1b)</text:p>
              <text:list text:style-name="id1-3-2-2-17-3-34">
                <text:list-item text:style-override="id1-3-2-2-17-3-34-1">
                  <text:number>16.</text:number>
                  <text:p text:style-name="al">
                  <text:span text:style-name="nadrukvet">Borkeld</text:span>
                  <text:span text:style-name="nadrukvet"> en Entervenen</text:span>
                </text:p>
                </text:list-item>
              </text:list>
              <text:p text:style-name="al">(zie bijlage 1b)</text:p>
              <text:list text:style-name="id1-3-2-2-17-3-36">
                <text:list-item text:style-override="id1-3-2-2-17-3-36-1">
                  <text:number>17.</text:number>
                  <text:p text:style-name="al">
                  <text:span text:style-name="nadrukvet">Diepenheim</text:span>
                </text:p>
                </text:list-item>
              </text:list>
              <text:p text:style-name="al">(zie bijlage 1b)</text:p>
              <text:list text:style-name="id1-3-2-2-17-3-38">
                <text:list-item text:style-override="id1-3-2-2-17-3-38-1">
                  <text:number>18.</text:number>
                  <text:p text:style-name="al">
                  <text:span text:style-name="nadrukvet">Engbertsdijksvenen</text:span>
                  <text:span text:style-name="nadrukvet">/Veenschap</text:span>
                </text:p>
                </text:list-item>
              </text:list>
              <text:p text:style-name="al">(zie bijlage 1b)</text:p>
              <text:list text:style-name="id1-3-2-2-17-3-40">
                <text:list-item text:style-override="id1-3-2-2-17-3-40-1">
                  <text:number>19.</text:number>
                  <text:p text:style-name="al">
                  <text:span text:style-name="nadrukvet">Mander/Reutum</text:span>
                </text:p>
                </text:list-item>
              </text:list>
              <text:p text:style-name="al">(zie bijlage 1b)</text:p>
              <text:list text:style-name="id1-3-2-2-17-3-42">
                <text:list-item text:style-override="id1-3-2-2-17-3-42-1">
                  <text:number>20.</text:number>
                  <text:p text:style-name="al">
                  <text:span text:style-name="nadrukvet">Dinkeldal</text:span>
                  <text:span text:style-name="nadrukvet"> boven- en middenloop</text:span>
                </text:p>
                </text:list-item>
              </text:list>
              <text:p text:style-name="al">(zie bijlage 1b)</text:p>
              <text:list text:style-name="id1-3-2-2-17-3-44">
                <text:list-item text:style-override="id1-3-2-2-17-3-44-1">
                  <text:number>21.</text:number>
                  <text:p text:style-name="al">
                  <text:span text:style-name="nadrukvet">Dinkeldal</text:span>
                  <text:span text:style-name="nadrukvet"> benedenloop/Ottershagen</text:span>
                </text:p>
                </text:list-item>
              </text:list>
              <text:p text:style-name="al">(zie bijlage 1b)</text:p>
              <text:list text:style-name="id1-3-2-2-17-3-46">
                <text:list-item text:style-override="id1-3-2-2-17-3-46-1">
                  <text:number>22.</text:number>
                  <text:p text:style-name="al">
                  <text:span text:style-name="nadrukvet">Volther</text:span>
                  <text:span text:style-name="nadrukvet">, </text:span>
                  <text:span text:style-name="nadrukvet">Agelerbroek</text:span>
                  <text:span text:style-name="nadrukvet"> en Achter de Voort</text:span>
                </text:p>
                </text:list-item>
              </text:list>
              <text:p text:style-name="al">(zie bijlage 1b)</text:p>
              <text:list text:style-name="id1-3-2-2-17-3-48">
                <text:list-item text:style-override="id1-3-2-2-17-3-48-1">
                  <text:number>23.</text:number>
                  <text:p text:style-name="al">
                  <text:span text:style-name="nadrukvet">Beekdalen Weerselo</text:span>
                </text:p>
                </text:list-item>
              </text:list>
              <text:p text:style-name="al">(zie bijlage 1b)</text:p>
              <text:list text:style-name="id1-3-2-2-17-3-50">
                <text:list-item text:style-override="id1-3-2-2-17-3-50-1">
                  <text:number>24.</text:number>
                  <text:p text:style-name="al">
                  <text:span text:style-name="nadrukvet">Bergvennen</text:span>
                </text:p>
                </text:list-item>
              </text:list>
              <text:p text:style-name="al">(zie bijlage 1b)</text:p>
              <text:list text:style-name="id1-3-2-2-17-3-52">
                <text:list-item text:style-override="id1-3-2-2-17-3-52-1">
                  <text:number>25.</text:number>
                  <text:p text:style-name="al">
                  <text:span text:style-name="nadrukvet">Punthuizen</text:span>
                </text:p>
                </text:list-item>
              </text:list>
              <text:p text:style-name="al">(zie bijlage 1b)</text:p>
              <text:list text:style-name="id1-3-2-2-17-3-54">
                <text:list-item text:style-override="id1-3-2-2-17-3-54-1">
                  <text:number>26.</text:number>
                  <text:p text:style-name="al">
                  <text:span text:style-name="nadrukvet">Landgoederen en beekdalen Enschede/Hengelo</text:span>
                </text:p>
                </text:list-item>
              </text:list>
              <text:p text:style-name="al">(zie bijlage 1b)</text:p>
              <text:list text:style-name="id1-3-2-2-17-3-56">
                <text:list-item text:style-override="id1-3-2-2-17-3-56-1">
                  <text:number>27.</text:number>
                  <text:p text:style-name="al">
                  <text:span text:style-name="nadrukvet">Heide- en veengebieden zuid Twente</text:span>
                </text:p>
                </text:list-item>
              </text:list>
              <text:p text:style-name="al">(zie bijlage 1b)</text:p>
              <text:list text:style-name="id1-3-2-2-17-3-58">
                <text:list-item text:style-override="id1-3-2-2-17-3-58-1">
                  <text:number>28.</text:number>
                  <text:p text:style-name="al">
                  <text:span text:style-name="nadrukvet">Stuwwal Oldenzaal</text:span>
                </text:p>
                </text:list-item>
              </text:list>
              <text:p text:style-name="al">(zie bijlage 1b)</text:p>
              <text:list text:style-name="id1-3-2-2-17-3-60">
                <text:list-item text:style-override="id1-3-2-2-17-3-60-1">
                  <text:number>29.</text:number>
                  <text:p text:style-name="al">
                  <text:span text:style-name="nadrukvet">Twickel</text:span>
                </text:p>
                </text:list-item>
              </text:list>
              <text:p text:style-name="al">(zie bijlage 1b)</text:p>
              <text:list text:style-name="id1-3-2-2-17-3-62">
                <text:list-item text:style-override="id1-3-2-2-17-3-62-1">
                  <text:number>30.</text:number>
                  <text:p text:style-name="al">
                  <text:span text:style-name="nadrukvet">toelichting</text:span>
                </text:p>
                </text:list-item>
              </text:list>
              <text:p text:style-name="al">(zie bijlage 1b)</text:p>
              <text:p text:style-name="al"/>
            </text:section>
            <text:section text:name="artikel_id1-3-2-2-17-4" text:style-name="artikel">
              <text:p text:style-name="artikel_kop_titel"><text:span text:style-name="artikel_kop_label">bijlage</text:span> <text:span text:style-name="artikel_kop_nr">2</text:span> Milieuverordening (grondwaterbescherming en bodem)</text:p>
              <text:p text:style-name="al">(bijlage ongewijzigd) </text:p>
              <text:p text:style-name="al"/>
            </text:section>
            <text:section text:name="artikel_id1-3-2-2-17-5" text:style-name="artikel">
              <text:p text:style-name="artikel_kop_titel"><text:span text:style-name="artikel_kop_label">bijlage</text:span> <text:span text:style-name="artikel_kop_nr">3</text:span> Voorschriften en instructies voor inrichtingen in waterwingebieden, grondwaterbeschermingsgebieden en boringsvrije zones</text:p>
              <text:p text:style-name="al">(bijlage ongewijzigd) </text:p>
              <text:p text:style-name="al"/>
            </text:section>
            <text:section text:name="artikel_id1-3-2-2-17-6" text:style-name="artikel">
              <text:p text:style-name="artikel_kop_titel"><text:span text:style-name="artikel_kop_label">bijlage</text:span> <text:span text:style-name="artikel_kop_nr">4</text:span> Algemene voorschriften lozing afvloeiend hemelwater van wegen in grondwaterbeschermingsgebieden</text:p>
              <text:p text:style-name="al">(bijlage ongewijzigd) </text:p>
              <text:p text:style-name="al"/>
            </text:section>
            <text:section text:name="artikel_id1-3-2-2-17-7" text:style-name="artikel">
              <text:p text:style-name="artikel_kop_titel"><text:span text:style-name="artikel_kop_label">bijlage</text:span> <text:span text:style-name="artikel_kop_nr">5</text:span> Algemene voorschriften voor mechanische ingrepen in grondwaterbeschermingsgebieden en boringsvrije zones</text:p>
              <text:p text:style-name="al">(bijlage ongewijzigd) </text:p>
              <text:p text:style-name="al"/>
            </text:section>
            <text:section text:name="artikel_id1-3-2-2-17-8" text:style-name="artikel">
              <text:p text:style-name="artikel_kop_titel"><text:span text:style-name="artikel_kop_label">bijlage</text:span> <text:span text:style-name="artikel_kop_nr">6</text:span> Lijst van vaarwegen behorende bij de Waterverordening Overijssel</text:p>
              <text:p text:style-name="al">(bijlage ongewijzigd) </text:p>
              <text:p text:style-name="al"/>
            </text:section>
            <text:section text:name="artikel_id1-3-2-2-17-9" text:style-name="artikel">
              <text:p text:style-name="artikel_kop_titel"><text:span text:style-name="artikel_kop_label">bijlage</text:span> <text:span text:style-name="artikel_kop_nr">7</text:span> Nadere uitwerking kernkwaliteiten Nationale Landschappen</text:p>
              <text:p text:style-name="al">(bijlage ongewijzigd) </text:p>
              <text:p text:style-name="al"/>
            </text:section>
            <text:section text:name="artikel_id1-3-2-2-17-10" text:style-name="artikel">
              <text:p text:style-name="artikel_kop_titel"><text:span text:style-name="artikel_kop_label">bijlage</text:span> <text:span text:style-name="artikel_kop_nr">8</text:span> Ontwikkelingsperspectieven</text:p>
              <text:p text:style-name="al">
              <text:span text:style-name="nadrukondlijn">bijlage 8 Ontwikkelingsperspectieven </text:span>
            </text:p>
              <text:p text:style-name="al"/>
            </text:section>
            <text:section text:name="artikel_id1-3-2-2-17-11" text:style-name="artikel">
              <text:p text:style-name="artikel_kop_titel"><text:span text:style-name="artikel_kop_label">bijlage</text:span> <text:span text:style-name="artikel_kop_nr">9</text:span> Natuurverordening</text:p>
              <text:p text:style-name="al">(bijlage ongewijzigd) </text:p>
              <text:p text:style-name="al"/>
            </text:section>
            <text:section text:name="artikel_id1-3-2-2-17-12" text:style-name="artikel">
              <text:p text:style-name="artikel_kop_titel"><text:span text:style-name="artikel_kop_label">bijlage</text:span> <text:span text:style-name="artikel_kop_nr">10</text:span> Gebiedskenmerken (Catalogus)</text:p>
              <text:p text:style-name="al">
              <text:span text:style-name="nadrukondlijn">bijlage 10 Gebiedskenmerken (Catalogus)</text:span>
            </text:p>
              <text:p text:style-name="al"/>
              <text:p text:style-name="al">
              <text:span text:style-name="nadrukvet">Natuurlijke laag</text:span>
            </text:p>
              <text:p text:style-name="al">(bijlagen ongewijzigd)</text:p>
              <text:p text:style-name="al"/>
              <text:p text:style-name="al">
              <text:span text:style-name="nadrukvet">Laag van het agrarisch cultuurlandschap</text:span>
            </text:p>
              <text:p text:style-name="al">
              <text:span text:style-name="nadrukvet">Essenlandschap</text:span>
            </text:p>
              <text:p text:style-name="al">
              <text:span text:style-name="nadrukondlijn">Essenlandschap</text:span>
            </text:p>
              <text:p text:style-name="al"/>
              <text:p text:style-name="al">
              <text:span text:style-name="nadrukvet">Oude hoevenlandschap</text:span>
            </text:p>
              <text:p text:style-name="al">
              <text:span text:style-name="nadrukondlijn">Oude hoevenlandschap</text:span>
            </text:p>
              <text:p text:style-name="al"/>
              <text:p text:style-name="al">
              <text:span text:style-name="nadrukvet">Maten- en </text:span>
              <text:span text:style-name="nadrukvet">flierenlandschap</text:span>
            </text:p>
              <text:p text:style-name="al">
              <text:span text:style-name="nadrukondlijn">Maten- en </text:span>
              <text:span text:style-name="nadrukondlijn">flierenlandschap</text:span>
            </text:p>
              <text:p text:style-name="al"/>
              <text:p text:style-name="al">
              <text:span text:style-name="nadrukvet">Jong heide- en </text:span>
              <text:span text:style-name="nadrukvet">broekontginningslandschap</text:span>
              <text:span text:style-name="nadrukvet"/>
            </text:p>
              <text:p text:style-name="al">
              <text:span text:style-name="nadrukondlijn">Jong heide- en </text:span>
              <text:span text:style-name="nadrukondlijn">broekontginningslandschap</text:span>
            </text:p>
              <text:p text:style-name="al"/>
              <text:p text:style-name="al">
              <text:span text:style-name="nadrukvet">Laagveenontginningen</text:span>
            </text:p>
              <text:p text:style-name="al">
              <text:span text:style-name="nadrukondlijn">Laagveenontginningen</text:span>
            </text:p>
              <text:p text:style-name="al"/>
              <text:p text:style-name="al">
              <text:span text:style-name="nadrukvet">Hoogveenontginningen en hoogveenrestanten</text:span>
            </text:p>
              <text:p text:style-name="al">
              <text:span text:style-name="nadrukondlijn">Hoogveenontginningen en hoogveenrestanten</text:span>
            </text:p>
              <text:p text:style-name="al"/>
              <text:p text:style-name="al">
              <text:span text:style-name="nadrukvet">Veenkoloniaal landschap</text:span>
            </text:p>
              <text:p text:style-name="al">
              <text:span text:style-name="nadrukondlijn">Veenkoloniaal landschap</text:span>
            </text:p>
              <text:p text:style-name="al"/>
              <text:p text:style-name="al">
              <text:span text:style-name="nadrukvet">Rivierenlandschap (rivier en uiterwaarden, oeverwallen en komgebieden)</text:span>
            </text:p>
              <text:p text:style-name="al">
              <text:span text:style-name="nadrukondlijn">Rivierenlandschap (rivier en uiterwaarden, oeverwallen en komgebieden)</text:span>
            </text:p>
              <text:p text:style-name="al"/>
              <text:p text:style-name="al">
              <text:span text:style-name="nadrukvet">Zeekleilandschap</text:span>
            </text:p>
              <text:p text:style-name="al">
              <text:span text:style-name="nadrukondlijn">Zeekleilandschap</text:span>
            </text:p>
              <text:p text:style-name="al"/>
              <text:p text:style-name="al">
              <text:span text:style-name="nadrukvet">Stedelijke laag</text:span>
            </text:p>
              <text:p text:style-name="al">
              <text:span text:style-name="nadrukvet">Bedrijventerreinen</text:span>
            </text:p>
              <text:p text:style-name="al">
              <text:span text:style-name="nadrukondlijn">Bedrijventerreinen</text:span>
            </text:p>
              <text:p text:style-name="al"/>
              <text:p text:style-name="al">
              <text:span text:style-name="nadrukvet">Laag van de beleving</text:span>
            </text:p>
              <text:p text:style-name="al">(bijlage ongewijzigd)</text:p>
              <text:p text:style-name="al"/>
            </text:section>
            <text:section text:name="artikel_id1-3-2-2-17-13" text:style-name="artikel">
              <text:p text:style-name="artikel_kop_titel"><text:span text:style-name="artikel_kop_label">bijlage</text:span> <text:span text:style-name="artikel_kop_nr">11</text:span> Uitvoeringsbesluiten</text:p>
              <text:p text:style-name="al">(bijlage ongewijzigd) </text:p>
              <text:p text:style-name="al"/>
            </text:section>
            <text:section text:name="artikel_id1-3-2-2-17-14" text:style-name="artikel">
              <text:p text:style-name="artikel_kop_titel"><text:span text:style-name="artikel_kop_label">bijlage</text:span> <text:span text:style-name="artikel_kop_nr">12</text:span> Luchthavenregelingen</text:p>
              <text:p text:style-name="al">(bijlage ongewijzigd) </text:p>
              <text:p text:style-name="al"/>
            </text:section>
            <text:section text:name="artikel_id1-3-2-2-17-15" text:style-name="artikel">
              <text:p text:style-name="artikel_kop_titel"><text:span text:style-name="artikel_kop_label">bijlage</text:span> <text:span text:style-name="artikel_kop_nr">13</text:span> Te coördineren besluiten ten behoeve van de Natura 2000 en PAS opgave</text:p>
              <text:p text:style-name="al">(bijlage ongewijzigd) </text:p>
              <text:p text:style-name="al"/>
            </text:section>
            <text:section text:name="artikel_id1-3-2-2-17-16" text:style-name="artikel">
              <text:p text:style-name="artikel_kop_titel"><text:span text:style-name="artikel_kop_label"/> <text:span text:style-name="artikel_kop_nr">bijlagen</text:span> Luchthavenbesluit Twente Airport</text:p>
              <text:p text:style-name="al">(bijlage ongewijzigd) </text:p>
              <text:p text:style-name="al"/>
            </text:section>
            <text:p text:style-name="hoofdstuk_bottom"/>
          </text:section>
          <text:section text:name="hoofdstuk_id1-3-2-2-18" text:style-name="hoofdstuk">
            <text:p text:style-name="hoofdstuk_kop"><text:span text:style-name="label"/> <text:span text:style-name="nr"/> TOELICHTING OP REGELS </text:p>
            <text:section text:name="artikel_id1-3-2-2-18-2" text:style-name="artikel">
              <text:p text:style-name="artikel_kop_titel"><text:span text:style-name="artikel_kop_label"/> <text:span text:style-name="artikel_kop_nr"/> </text:p>
              <text:p text:style-name="al"/>
            </text:section>
            <text:p text:style-name="hoofdstuk_bottom"/>
          </text:section>
          <text:section text:name="hoofdstuk_id1-3-2-2-19" text:style-name="hoofdstuk">
            <text:p text:style-name="hoofdstuk_kop"><text:span text:style-name="label">hoofdstuk</text:span> <text:span text:style-name="nr">1</text:span> Algemeen</text:p>
            <text:section text:name="artikel_id1-3-2-2-19-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20" text:style-name="hoofdstuk">
            <text:p text:style-name="hoofdstuk_kop"><text:span text:style-name="label">hoofdstuk</text:span> <text:span text:style-name="nr">2</text:span> Ruimtelijke verordening</text:p>
            <text:section text:name="artikel_id1-3-2-2-20-2" text:style-name="artikel">
              <text:p text:style-name="artikel_kop_titel"><text:span text:style-name="artikel_kop_label"/> <text:span text:style-name="artikel_kop_nr"/> </text:p>
              <text:p text:style-name="al">(tekst ongewijzigd)</text:p>
              <text:p text:style-name="al"/>
            </text:section>
            <text:section text:name="paragraaf_id1-3-2-2-20-3" text:style-name="paragraaf">
              <text:p text:style-name="paragraaf_kop"><text:span text:style-name="label"/> <text:span text:style-name="nr">titel</text:span> 2.1 Sturen op ruimtelijke kwaliteit, duurzaamheid en sociale kwaliteit</text:p>
              <text:section text:name="structuurtekst_id1-3-2-2-20-3-2" text:style-name="structuurtekst">
                <text:p text:style-name="al">(tekst ongewijzigd)</text:p>
                <text:p text:style-name="al"/>
              </text:section>
              <text:section text:name="artikel_id1-3-2-2-20-3-3" text:style-name="artikel">
                <text:p text:style-name="artikel_kop_titel"><text:span text:style-name="artikel_kop_label"/> <text:span text:style-name="artikel_kop_nr"/> Artikelsgewijze toelichting artikel 2.1.6 </text:p>
                <text:p text:style-name="al">
                <text:span text:style-name="nadrukvet">Kwaliteitsimpuls Groene Omgeving artikel 2.1.7 </text:span>
              </text:p>
                <text:p text:style-name="al">
                <text:span text:style-name="nadrukvet">Kwaliteitsimpuls agro en food</text:span>
              </text:p>
                <text:p text:style-name="al">(tekst ongewijzigd)</text:p>
                <text:p text:style-name="al"/>
              </text:section>
              <text:section text:name="artikel_id1-3-2-2-20-3-4" text:style-name="artikel">
                <text:p text:style-name="artikel_kop_titel"><text:span text:style-name="artikel_kop_label">artikel</text:span> <text:span text:style-name="artikel_kop_nr">2.1.7a</text:span> Specifieke bepalingen voor de geitenhouderij</text:p>
                <text:p text:style-name="al">Dit besluit bouwt voort op het voorbereidingsbesluit van 28 september 2018, nr. PS/2018/748, waarbij met onmiddellijke ingang een geitenstop op het grondgebied van de provincie is ingesteld. Met de vaststelling en inwerkingtreding van het voorliggende besluit wordt de Omgevingsverordening gewijzigd. Hiermee vervalt het voorbereidingsbesluit van rechtswege (artikel 4.1, vijfde lid, van de Wet ruimtelijke ordening).</text:p>
                <text:p text:style-name="al"/>
                <text:p text:style-name="al">De verwachting is dat de verbodsbepaling (bevriezing van de status quo) tot ca. medio 2020 gaat gelden. In de komende twee jaar vindt nader onderzoek plaats naar het verband tussen geitenhouderijen en een groter aantal longontstekingen voor omwonenden. Indien uit dit landelijk onderzoek oorzaken van de ziektelast door geitenhouderijen blijken en er zicht is op oplossingsgerichte maatregelen, kan de wijziging van de verordening worden ingetrokken. In de tussentijd geldt artikel 2.7.1a als rechtstreeks werkende regel als bedoeld in artikel 4.1, derde lid Wet ruimtelijke ordening.</text:p>
                <text:p text:style-name="al"/>
                <text:p text:style-name="al">In beginsel geldt dat gemeenteraden het verbod moeten opnemen in gemeentelijke bestemmingsplannen. Omdat wij verwachten dat het verbod slechts tijdelijk is, willen wij onnodige administratieve lasten bij gemeenten te voorkomen. Daarom is de wettelijk verplichte termijn van één jaar om bestemmingsplannen aan het verbod aan te passen, verlengd tot 6 maart 2025 <text:span text:style-name="nadrukcur">2022</text:span>.</text:p>
                <text:p text:style-name="al"/>
                <text:p text:style-name="al">
                <text:span text:style-name="nadrukvet">Lid 1 Toevoegen begripsbepaling</text:span>
              </text:p>
                <text:p text:style-name="al">(tekst ongewijzigd)</text:p>
                <text:p text:style-name="al"/>
                <text:p text:style-name="al">
                <text:span text:style-name="nadrukvet">Lid 2 Invoegen van de tijdelijke verbodsbepaling conform het voorbereidingsbesluit</text:span>
              </text:p>
                <text:p text:style-name="al">(...)</text:p>
                <text:p text:style-name="al"/>
                <text:p text:style-name="al">d. en e.</text:p>
                <text:p text:style-name="al"/>
                <text:p text:style-name="al">Binnen de systematiek van de Wet ruimtelijke ordening moet het verbod dat is opgenomen in de provinciale omgevingsverordening worden geïmplementeerd in de bestemmingsplannen. De wet maakt daarbij geen uitzondering voor een tijdelijk verbod. Om de gemeenten gelegenheid te geven met deze aanpassing van bestemmingsplannen te wachten op de uitkomsten van de aangekondigde onderzoeken, is geregeld in:</text:p>
                <text:list text:style-name="id1-3-2-2-20-3-4-17">
                  <text:list-item text:style-override="id1-3-2-2-20-3-4-17-1">
                    <text:number>•</text:number>
                    <text:p text:style-name="al">onderdeel c: dat het provinciale verbod blijft gelden, zolang een bestemmingsplan niet op dit punt is geactualiseerd, en</text:p>
                  </text:list-item>
                  <text:list-item text:style-override="id1-3-2-2-20-3-4-17-2">
                    <text:number>•</text:number>
                    <text:p text:style-name="al">onderdeel d: dat die actualisering <text:span text:style-name="nadrukcur">uiterlijk binnen drie jaar na inwerkingtreding van het verbod (dus uiterlijk</text:span> 6 maart <text:span text:style-name="nadrukcur">2022</text:span> 2025) moet worden vastgesteld.</text:p>
                  </text:list-item>
                </text:list>
                <text:p text:style-name="al">Als de onderzoeken geen aanleiding geven om het verbod aan te passen, dan geldt gewoon de implementatieplicht voor de gemeenteraden om dit verbod in het bestemmingsplan te verankeren, maar dus wel met een ruimere termijn dan gebruikelijk.</text:p>
                <text:p text:style-name="al"/>
                <text:p text:style-name="al">Door deze constructie wordt voorkomen dat de gemeenten onnodige administratieve lasten hebben, omdat de gemeenteraden de implementatie van het tijdelijke verbod zo lang mogelijk kunnen uitstellen (tot maart 2022 2025). En tegelijk wordt hiermee voorkomen dat – als onverhoopt de onderzoeken geen duidelijkheid bieden over de precieze oorzaak van de verhoogde kans op longontsteking – er een juridisch vacuüm valt tussen de tijdelijke verbodsbepaling in de provinciale verordening en de implementatie daarvan in de bestemmingsplannen. Uiteraard laat deze constructie onverlet dat Provinciale Staten al eerder het verbod kunnen heroverwegen op basis van de eerste beschikbare nieuwe onderzoeksgegevens.</text:p>
                <text:p text:style-name="al"/>
              </text:section>
              <text:section text:name="artikel_id1-3-2-2-20-3-5" text:style-name="artikel">
                <text:p text:style-name="artikel_kop_titel"><text:span text:style-name="artikel_kop_label">artikel</text:span> <text:span text:style-name="artikel_kop_nr">2.1.8</text:span> Kwaliteitsimpuls zonnevelden</text:p>
                <text:p text:style-name="al">(tekst ongewijzigd)</text:p>
                <text:p text:style-name="al"/>
              </text:section>
            </text:section>
            <text:section text:name="paragraaf_id1-3-2-2-20-4" text:style-name="paragraaf">
              <text:p text:style-name="paragraaf_kop"><text:span text:style-name="label"/> <text:span text:style-name="nr">titel</text:span> 2.1a Sturen op water en bodem</text:p>
              <text:section text:name="structuurtekst_id1-3-2-2-20-4-2" text:style-name="structuurtekst">
                <text:p text:style-name="al">De ambitie van de provincie is dat regionale watersystemen klimaatbestendig en veilig zijn, voldoende en goed (drink) water bieden voor verschillende functies en waarbinnen het grond- en oppervlaktewater van goede ecologische en chemische kwaliteit is. Ook zet de provincie in op het behoud en herstel van bodemkwaliteit, zodat ook het bodemsysteem de veranderingen kan opvangen die optreden door de opwarming van de aarde en verandering van het klimaat. </text:p>
                <text:p text:style-name="al"/>
                <text:p text:style-name="al">Een klimaatrobuust water- en bodemsysteem is een veerkrachtig, regionaal systeem van grondwater, oppervlaktewater en bodem dat gebruiksfuncties in staat stelt om beter mee te bewegen met de effecten van klimaatverandering. Daarin zijn de seizoenseffecten van droogte en natte perioden meer in balans, houden gebruiksfuncties rekening met natuurlijke omstandigheden zoals reliëf en bodemopbouw en is er ruimte om extreme weersomstandigheden op te vangen. </text:p>
                <text:p text:style-name="al"/>
                <text:p text:style-name="al">In plaats van het water- en bodemsysteem met technische ingrepen steeds weer aan te passen aan de functiewensen en effecten van klimaatverandering, kiest de provincie voor het uitgangspunt dat het water- en bodemsysteem sturend is voor het landgebruik. Functies voegen zich daarbij naar het peil of waterbeschikbaarheid. </text:p>
                <text:p text:style-name="al"/>
                <text:p text:style-name="al">Een robuust water- en bodemsysteem is essentieel voor het toekomstige functioneren van stad en land. Behoud en herstel is nodig om te anticiperen op effecten van klimaatverandering en is een essentiële voorwaarde en een kans voor versterking van natuur, landbouw, waterkwaliteit en beperking van broeikasgasemissies. </text:p>
                <text:p text:style-name="al"/>
                <text:p text:style-name="al">Voor de leefbaarheid van Overijssel in de toekomst is het noodzakelijk dat het natuurlijke systeem - meer dan nu - leidend is voor ontwikkelingen. Daarom wil de provincie dat er bij nieuwe ontwikkelingen wordt onderzocht of die passen bij een klimaatrobuust water- en bodemsysteem. Vastgelegd moet worden hoe de ontwikkeling gaat bijdragen aan het behoud en het versterken van dat systeem. In de toelichting op het omgevingsplan wordt hiervoor een onderbouwing geleverd. </text:p>
                <text:p text:style-name="al"/>
                <text:p text:style-name="al">Overijssel kent in het landelijk gebied vier verschillende gebieden op basis van het aanwezige water- en bodemsysteem (zie kaart) met elk een eigen regionaal perspectief voor water en bodem voor de (middel)lange termijn (2030-2050). Ontwikkelingen in het landelijke gebied moeten bijdragen aan het regionaal perspectief water en bodem dat op die locatie van toepassing is. </text:p>
                <text:p text:style-name="al"/>
                <text:p text:style-name="al">
                <text:span text:style-name="nadrukvet">De hogere zandgronden zonder de mogelijkheid van externe wateraanvoer</text:span>: het perspectief is gericht op een vergroting van de watervoorraad in het voorjaar zodat grondwater langer beschikbaar blijft. Dit kan bereikt worden door een tragere waterafvoer, hogere grondwaterstanden en een vergrootte sponswerking van de bodem (water vasthouden). Daarnaast kunnen grotere beekdalen en overstromingsvlakten de piekbuien beter verwerken en vermindert wateroverlast lager in het systeem. Met deze maatregelen zal de concurrentie om water in het voorjaar en de zomer afnemen, omdat de grondwatervoorraad langer op peil blijft. </text:p>
                <text:p text:style-name="al"/>
                <text:p text:style-name="al">
                <text:span text:style-name="nadrukvet">Zandgronden met de mogelijkheid voor wateraanvoer</text:span>: hier is het perspectief gericht op het opvangen van de gevolgen van extreme neerslag en tijdelijke tekorten. Het watersysteem kan piekbuien beter verwerken waardoor wateroverlast en hinder lager in het systeem beperkt blijft. Zorgvuldig beheer van de (grond)watervoorraad moet ervoor zorgen dat ook bij droogte voldoende water beschikbaar blijft voor de aanwezige functies. Bij het wegzakken van het (grond)waterpeil zal, zolang er voldoende oppervlakte water is, aanvulling plaats vinden vanuit de IJssel en het IJsselmeer. Dit gebiedsvreemde water is voor een aantal gebruiksfuncties van onvoldoende kwaliteit. Omdat wateraanvoer van buiten het gebied steeds vaker niet mogelijk zal zijn, is het lange termijnperspectief gericht op het onafhankelijk worden van de aanvoer. </text:p>
                <text:p text:style-name="al"/>
                <text:p text:style-name="al">
                <text:span text:style-name="nadrukvet">De IJssel, Vecht en Delta</text:span>: het perspectief voor de IJssel en Delta is een klimaatrobuust watersysteem met hoge ecologische kwaliteit dat extremen kan opvangen door (internationaal) integraal riviermanagement en hoogwaterbeschermingsmaatregelen. Het perspectief voor de Vecht is een klimaatrobuuste half-natuurlijke laaglandrivier van hoge ecologische kwaliteit, voldoende afvoer jaarrond en afvlakking van extremen door integraal riviermanagement van bron tot monding. </text:p>
                <text:p text:style-name="al"/>
                <text:p text:style-name="al">
                <text:span text:style-name="nadrukvet">De Veenweidegebieden</text:span>: hier is het perspectief gericht op het beperken van de bodemdaling en minimalisering van broeikasgasemissies door verhoogde waterstanden waarbij de gebruiksfunctie het peil volgt. Daarbij draagt dit perspectief ook bij aan klimaatadaptatie en -mitigatie. Wij zoeken in het gebiedsproces naar passende perspectieven met oog op leefbaarheid en economisch perspectief. </text:p>
                <text:p text:style-name="al"/>
                <text:p text:style-name="al">Samen met gemeenten en waterschappen, werken we de regionale perspectieven voor bodem en water verder uit en maken we inzichtelijk hoe deze perspectieven richting gaan geven aan ruimtelijke ontwikkelingen.</text:p>
                <text:p text:style-name="al"/>
              </text:section>
            </text:section>
            <text:section text:name="paragraaf_id1-3-2-2-20-5" text:style-name="paragraaf">
              <text:p text:style-name="paragraaf_kop"><text:span text:style-name="label"/> <text:span text:style-name="nr">titel</text:span> 2.7 Natuurnetwerk Nederland (NNN)</text:p>
              <text:section text:name="structuurtekst_id1-3-2-2-20-5-2" text:style-name="structuurtekst">
                <text:p text:style-name="al">(tekst ongewijzigd)</text:p>
                <text:p text:style-name="al"/>
              </text:section>
              <text:section text:name="artikel_id1-3-2-2-20-5-3" text:style-name="artikel">
                <text:p text:style-name="artikel_kop_titel"><text:span text:style-name="artikel_kop_label"/> <text:span text:style-name="artikel_kop_nr"/> Artikelsgewijze toelichting artikel 2.7.1 Begripsbepalingen</text:p>
                <text:p text:style-name="al">(tekst ongewijzigd)</text:p>
                <text:p text:style-name="al"/>
              </text:section>
              <text:section text:name="artikel_id1-3-2-2-20-5-4" text:style-name="artikel">
                <text:p text:style-name="artikel_kop_titel"><text:span text:style-name="artikel_kop_label">artikel</text:span> <text:span text:style-name="artikel_kop_nr">2.7.2</text:span> Werkingsgebied</text:p>
                <text:p text:style-name="al">(tekst ongewijzigd)</text:p>
                <text:p text:style-name="al"/>
              </text:section>
              <text:section text:name="artikel_id1-3-2-2-20-5-5" text:style-name="artikel">
                <text:p text:style-name="artikel_kop_titel"><text:span text:style-name="artikel_kop_label">artikel</text:span> <text:span text:style-name="artikel_kop_nr">2.7.3</text:span> Beschermingsregime</text:p>
                <text:p text:style-name="al">(tekst ongewijzigd)</text:p>
                <text:p text:style-name="al"/>
              </text:section>
              <text:section text:name="artikel_id1-3-2-2-20-5-6" text:style-name="artikel">
                <text:p text:style-name="artikel_kop_titel"><text:span text:style-name="artikel_kop_label">artikel</text:span> <text:span text:style-name="artikel_kop_nr">2.7.4</text:span> Afwijkingsmogelijkheden</text:p>
                <text:p text:style-name="al">(tekst ongewijzigd)</text:p>
                <text:p text:style-name="al"/>
              </text:section>
              <text:section text:name="artikel_id1-3-2-2-20-5-7" text:style-name="artikel">
                <text:p text:style-name="artikel_kop_titel"><text:span text:style-name="artikel_kop_label">artikel</text:span> <text:span text:style-name="artikel_kop_nr">2.7.5</text:span> Compensatieplan</text:p>
                <text:p text:style-name="al">(tekst ongewijzigd)</text:p>
                <text:p text:style-name="al"/>
              </text:section>
            </text:section>
            <text:section text:name="paragraaf_id1-3-2-2-20-6" text:style-name="paragraaf">
              <text:p text:style-name="paragraaf_kop"><text:span text:style-name="label"/> <text:span text:style-name="nr">titel</text:span> 2.14 Watergebiedsreserveringen</text:p>
              <text:section text:name="artikel_id1-3-2-2-20-6-2" text:style-name="artikel">
                <text:p text:style-name="artikel_kop_titel"><text:span text:style-name="artikel_kop_label"/> <text:span text:style-name="artikel_kop_nr"/> Artikelsgewijze toelichting</text:p>
                <text:p text:style-name="al">(tekst ongewijzigd)</text:p>
                <text:p text:style-name="al"/>
              </text:section>
              <text:section text:name="artikel_id1-3-2-2-20-6-3" text:style-name="artikel">
                <text:p text:style-name="artikel_kop_titel"><text:span text:style-name="artikel_kop_label">artikel</text:span> <text:span text:style-name="artikel_kop_nr">2.14.1</text:span> en 2.14.2 Primaire watergebieden en Waterbergingsgebieden artikel 2.14.3 Overstromingsrisicogebied (vrijwaringsgebied in verband met het overstromingsrisico)</text:p>
                <text:p text:style-name="al">(teskst ongewijzigd)</text:p>
                <text:p text:style-name="al"/>
              </text:section>
              <text:section text:name="artikel_id1-3-2-2-20-6-4" text:style-name="artikel">
                <text:p text:style-name="artikel_kop_titel"><text:span text:style-name="artikel_kop_label">artikel</text:span> <text:span text:style-name="artikel_kop_nr">2.14.4</text:span> Overstroombaar gebied</text:p>
                <text:p text:style-name="al">(tekst ongewijzigd)</text:p>
                <text:p text:style-name="al"/>
              </text:section>
              <text:section text:name="artikel_id1-3-2-2-20-6-5" text:style-name="artikel">
                <text:p text:style-name="artikel_kop_titel"><text:span text:style-name="artikel_kop_label">artikel</text:span> <text:span text:style-name="artikel_kop_nr">2.14.5</text:span> Essentiële waterlopen</text:p>
                <text:p text:style-name="al">(tekst ongewijzigd)</text:p>
                <text:p text:style-name="al"/>
              </text:section>
            </text:section>
            <text:section text:name="paragraaf_id1-3-2-2-20-7" text:style-name="paragraaf">
              <text:p text:style-name="paragraaf_kop"><text:span text:style-name="label"/> <text:span text:style-name="nr">titel</text:span> 2.15 Windturbines</text:p>
              <text:section text:name="structuurtekst_id1-3-2-2-20-7-2" text:style-name="structuurtekst">
                <text:p text:style-name="al">Provinciaal beleid</text:p>
                <text:p text:style-name="al">In de Omgevingsvisie is de provinciale ambitie vastgelegd van een betrouwbare, duurzame en betaalbare energievoorziening met beperking van uitstoot van broeikasgassen. Daarbij zet de provincie in op een transitie waarin aan de ene kant bespaard wordt op energie door het terugdringen van het energieverbruik en het efficiënter gebruik van energie. Aan de andere kant zal er in de opwekking van energie een omslag gemaakt moeten worden van afhankelijkheid van fossiele brandstoffen naar het steeds verder vergroten van het aandeel hernieuwbare energie in de energievoorziening (energie uit bronnen als de zon, wind, biomassa en ondergrond).</text:p>
                <text:p text:style-name="al"/>
                <text:p text:style-name="al">Overijssel wil bijdragen aan een klimaatneutraal Nederland in 2050. In West-Overijssel is in de Regionale Energie Strategie (RES) de ambitie geformuleerd om 1,794 TWh aan duurzame energie op te wekken in 2030. Het RESgebied Twente heeft als ambitie om 1,5 TWh duurzame elektriciteit duurzaam op te wekken in 2030. Om die ambitie te kunnen realiseren (3,3 TWh duurzame energie in 2030) zal er ruimte gemaakt moeten worden voor wind- en zonneenergie, naast de inzet op energiebesparing en het verbeteren van systeemefficiëntie. </text:p>
                <text:p text:style-name="al"/>
                <text:p text:style-name="al">Bij het vergroten van het aandeel hernieuwbare energie geldt voor windenergie dat de provincie in ieder geval de bestuurlijke afspraken met het Rijk over het realiseren van windenergie op land wil nakomen. Belemmeringen voor het oprichten van windturbines worden zoveel mogelijk opgeheven. <text:span text:style-name="nadrukcur">De clustereis voor het oprichten van windturbines kan vervallen omdat met de generieke sturing op ruimtelijke kwaliteit, duurzaamheid en sociale kwaliteit voldoende waarborgen zijn dat windturbines zorgvuldig worden ingepast in hun omgeving.</text:span></text:p>
                <text:p text:style-name="al"/>
                <text:p text:style-name="al">Het Natuurnetwerk Nederland wordt niet langer aangemerkt als uitsluitingsgebied voor windenergie. Een generiek </text:p>
                <text:p text:style-name="al"/>
                <text:p text:style-name="al">verbod op windenergie op voorhand binnen het NNN doet geen recht aan de noodzaak om binnen heel Overijssel op zoek te gaan naar mogelijkheden om lokaal duurzame energie op te wekken. Voor het Nationaal Landschap Noordoost -Twente heeft eerder een herijking van de status uitsluitingsgebied windenergie plaatsgevonden, waarbij zoekgebieden windenergie zijn aangewezen. Voor het Nationaal Landschap IJsseldelta moet deze herijking nog worden uitgevoerd. De Nationale Landschappen blijven uitsluitingsgebied windenergie, maar in de Omgevingsverordening is geregeld dat het generieke verbod op windenergie niet geldt voor de zoekgebieden die door de gemeenten in Noordoost-Twente zijn aangewezen. </text:p>
                <text:p text:style-name="al"/>
                <text:p text:style-name="al">Ruimtelijke randvoorwaarden</text:p>
                <text:p text:style-name="al">Dat het Nationaal Landschap IJsseldelta en het Natuurnetwerk Nederland niet langer worden aangemerkt als uitsluitingsgebieden windenergie betekent niet dat de plaatsing van windturbines overal zondermeer is toegestaan. Na het schrappen van het generieke verbod op het plaatsen van windturbines, blijven de andere provinciale beleidskaders van toepassing. Dit betekent dat locaties die vallen binnen de begrenzing van het Natuurnetwerk Nederland (NNN), beoordeeld moeten worden op de voorwaarden die de regeling voor het NNN voor nieuwe ontwikkelingen stelt. Verder zal bij de plaatsing van windturbines recht gedaan moeten worden aan normerende en richtinggevende uitspraken die in de Catalogus Gebiedskenmerken over het landschap worden gedaan. Op de plaatsing van windturbines is altijd de Kwaliteitsimpuls Groene Omgeving van toepassing. </text:p>
                <text:p text:style-name="al"/>
                <text:p text:style-name="al">Gebiedskenmerken </text:p>
                <text:p text:style-name="al">
                <text:span text:style-name="nadrukcur">Buiten deze gebieden is de oprichting</text:span> Het oprichten is - behalve in uitsluitingsgebieden windturbines - in principe toegestaan op grond van het provinciale beleid. Of medewerking kan worden verleend aan een initiatief wordt beoordeeld met behulp van het Uitvoeringsmodel Omgevingsvisie (OF, WAAR, HOE). Een belangrijk punt daarin is de vraag hoe de plaatsing van een windturbine zich verhoudt tot de gebiedskenmerken die van toepassing zijn in de specifieke lokale situatie. Er zal sprake moeten zijn van een goede landschappelijke inpassing op basis van de aanwezige gebiedskenmerken. Deze verplichting vloeit voort uit het bepaalde in titel 2.1 van deze verordening (sturen op ruimtelijke kwaliteit, duurzaamheid en sociale kwaliteit) waarbij in artikel 2.1.5 is geregeld hoe onderbouwd moet worden dat een initiatief bijdraagt aan het versterken van ruimtelijke kwaliteit.</text:p>
                <text:p text:style-name="al"/>
                <text:p text:style-name="al">Door het schrappen van het generieke verbod op het plaatsen van windturbines binnen het Natuurnetwerk Nederland, wordt op initiatieven voor windenergie binnen het NNN het ruimtelijke afwegingskader van de Catalogus Gebiedskenmerken van toepassing. In de Catalogus Gebiedskenmerken werden tot dusver nog geen expliciete uitspraken gedaan over de inpassing van windturbines in het landschap. Omdat de Catalogus Gebiedskenmerken – ook door de toenemende vraag naar duurzame energie- nog belangrijker wordt voor de vraag of windturbines kunnen worden toegestaan, is het ruimtelijke afwegingskader aangevuld met uitspraken over de impact van windturbines op de verschillende landschapstypen en de wijze waarop deze impact door een zorgvuldige landschappelijke inpassing kan worden verkleind. </text:p>
                <text:p text:style-name="al"/>
                <text:p text:style-name="al">Kansrijke zoekgebieden</text:p>
                <text:p text:style-name="al">Met name in de gebieden die in de Omgevingsvisie zijn aangemerkt als kansrijk zoekgebied windenergie verwacht de provincie haar taakstelling op het gebied van windenergie te kunnen behalen. In deze gebieden (ten noorden van de Vecht, tussen Staphorst-Zwolle en nabij Hardenberg) is ruimte voor (boven)lokale ontwikkeling van windenergie. Als gemeenten in deze kansrijke zoekgebieden niet mee willen werken aan initiatieven voor de plaatsing van windturbines, dan zetten we de instrumenten die ons ter beschikking staan maximaal in. Daarbij moet met name gedacht worden aan de opstelling van provinciale inpassingsplannen. Deze verordening verplicht niet tot de oprichting van windturbines in de kansrijke zoekgebieden.</text:p>
                <text:p text:style-name="al"/>
                <text:p text:style-name="al">
                <text:span text:style-name="nadrukcur">Uitsluitingsgebieden windenergie</text:span>
              </text:p>
                <text:p text:style-name="al">
                <text:span text:style-name="nadrukcur">Niet overal binnen Overijssel is de oprichting van windturbines gewenst gelet op de impact die dat kan hebben op landschappelijke en natuurlijke waarden.. In de verordening wordt daarom de oprichting van windturbines uitgesloten binnen het Natuurnetwerk Nederland en de twee Nationale Landschappen (IJsseldelta en Noordoost-Twente).</text:span>
              </text:p>
                <text:p text:style-name="al"/>
                <text:p text:style-name="al">Ecologisch onderzoek</text:p>
                <text:p text:style-name="al">Afhankelijk van de situering ten opzichte van natuurgebieden, zal ecologisch onderzoek nodig zijn om aan te tonen dat de oprichting van de windturbines niet zal leiden tot significante effecten op beschermde natuurwaarden.</text:p>
                <text:p text:style-name="al"/>
                <text:p text:style-name="al">Beperkingengebieden windenergie</text:p>
                <text:p text:style-name="al">Op de kaart windenergie staan beperkingengebieden aangegeven. De beperkingen voor het oprichten van windturbines in deze gebieden worden niet geregeld in <text:span text:style-name="nadrukondlijn">Titel 2.15 Windturbines</text:span>, maar komen voort uit de hoogtebeperkingen die worden opgelegd door van het Luchthavenbesluit Twente Airport met het oog op de vliegveiligheid.</text:p>
                <text:p text:style-name="al"/>
              </text:section>
              <text:section text:name="artikel_id1-3-2-2-20-7-3" text:style-name="artikel">
                <text:p text:style-name="artikel_kop_titel"><text:span text:style-name="artikel_kop_label"/> <text:span text:style-name="artikel_kop_nr"/> Artikelsgewijze toelichting artikel 2.15.3 Zoekgebieden Noordoost-Twente</text:p>
                <text:p text:style-name="al">Artikel 2.15.3 biedt binnen het Nationaal Landschap Noordoost-Twente de mogelijkheid om van dit absolute verbod op het plaatsen van windturbines af te wijken. Deze mogelijkheid wordt alleen geboden voor de gebieden <text:span text:style-name="nadrukcur">aan de randen van</text:span> binnen het Nationaal Landschap die aangewezen zijn als ‘zoekgebieden windenergie Noordoost-Twente’. Voorwaarde is dat aangetoond is dat de plaatsing van windturbines noodzakelijk is om de opgave voor duurzame energieopwekking met wind te realiseren. Ook moet verzekerd zijn dat de windturbines goed in het landschap kunnen worden ingepast. </text:p>
                <text:p text:style-name="al"/>
                <text:p text:style-name="al">Het opheffen van het absolute verbod op windturbines binnen deze zoekgebieden betekent niet dat de plaatsing van windturbines zonder meer mogelijk is. De overige provinciale beleidskaders blijven van toepassing. Dit betekent dat <text:span text:style-name="nadrukcur">er een verbod op windturbines blijft gelden voor locaties binnen de zoekgebieden die vallen binnen de begrenzing van het Natuurnetwerk Nederland. Verder zal</text:span> bij de plaatsing van windturbines recht gedaan moeten worden aan normerende en richtinggevende uitspraken die in de Catalogus Gebiedskenmerken over het landschap worden gedaan. Op de plaatsing van windturbines is altijd de Kwaliteitsimpuls Groene Omgeving van toepassing. </text:p>
                <text:p text:style-name="al"/>
                <text:p text:style-name="al">Voor de zoekgebieden windenergie Noordoost-Twente geldt naast de algemene kaders voor sturing op ruimtelijke kwaliteit, de aanvullende eis dat de windturbines in clusters gerealiseerd moeten worden van minimaal 3 windturbines. </text:p>
                <text:p text:style-name="al"/>
              </text:section>
            </text:section>
            <text:p text:style-name="hoofdstuk_bottom"/>
          </text:section>
          <text:section text:name="hoofdstuk_id1-3-2-2-21" text:style-name="hoofdstuk">
            <text:p text:style-name="hoofdstuk_kop"><text:span text:style-name="label">hoofdstuk</text:span> <text:span text:style-name="nr">3</text:span> Milieuverordening (grondwaterbescherming en bodem)</text:p>
            <text:section text:name="artikel_id1-3-2-2-21-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22" text:style-name="hoofdstuk">
            <text:p text:style-name="hoofdstuk_kop"><text:span text:style-name="label">hoofdstuk</text:span> <text:span text:style-name="nr">4</text:span> Waterverordening</text:p>
            <text:section text:name="paragraaf_id1-3-2-2-22-2" text:style-name="paragraaf">
              <text:p text:style-name="paragraaf_kop"><text:span text:style-name="label"/> <text:span text:style-name="nr">titel</text:span> 4.2 Normen regionale keringen en wateroverlast, verdringingsreeks</text:p>
              <text:section text:name="structuurtekst_id1-3-2-2-22-2-2" text:style-name="structuurtekst">
                <text:p text:style-name="al">(tekst ongewijzigd)</text:p>
                <text:p text:style-name="al"/>
              </text:section>
              <text:section text:name="artikel_id1-3-2-2-22-2-3" text:style-name="artikel">
                <text:p text:style-name="artikel_kop_titel"><text:span text:style-name="artikel_kop_label"/> <text:span text:style-name="artikel_kop_nr"/> Artikelsgewijze toelichting artikel 4.2.3 Regionale verdringingsreeks onttrekking uit IJsselmeer en Twentekanalen / Overijsselse Vecht</text:p>
                <text:p text:style-name="al">In artikel 2.2 van het Waterbesluit is bepaald dat bij provinciale verordening voor de regionale wateren de rangorde kan worden bepaald van de maatschappelijke en ecologische behoeften bij watertekorten.</text:p>
                <text:p text:style-name="al"/>
                <text:p text:style-name="al">In de artikelen 4.2.3 en 4.2.3a is voor respectievelijk het IJsselmeergebied en het Twentekanalen / Overijsselse Vechtsysteem van deze mogelijkheid gebruik gemaakt.</text:p>
                <text:p text:style-name="al"/>
                <text:p text:style-name="al">Van watertekort is sprake indien de vraag naar water groter is dan het aanbod via wateraanvoer van buiten het watersysteem. Het beheer van het regionale watersysteem is er, onder andere, op gericht alle watervragers zoveel mogelijk van het benodigde water te voorzien. In tijden van watertekort is dit echter niet meer mogelijk. De gevolgen voor waterverbruikers kunnen aanzienlijk zijn. De regionale verdringingsreeks biedt helderheid over welke behoefte in een situatie van watertekort voorgaat boven de anderen en draagt bij aan een slagvaardig en eenduidig optreden van de waterbeheerder in situaties van watertekorten. We volgen hiervoor de landelijke verdringingsreeks. Voor de onttrekkingen in het IJsselmeergebied en het Twentekanalen / Overijsselse Vechtsysteem is het echter noodzakelijk om een aparte verdringingsreeksen in deze verordening op te nemen.</text:p>
                <text:p text:style-name="al"/>
                <text:p text:style-name="al">Artikel 2.1 van het Waterbesluit legt de landelijke verdringingsreeks vast. De landelijke verdringingsreeks bepaalt hoe het beschikbare water in de door het Rijk beheerde wateren wordt verdeeld in tijden van watertekort. De reeks is van toepassing in alle rijkswateren. Daarnaast is er een groot aantal gebieden waar het oppervlaktewater niet door het Rijk beheerd wordt. In de landelijke verdringingsreeks zijn de "watergebruikers" ingedeeld in 4 categorieën.</text:p>
                <text:p text:style-name="al"/>
                <text:p text:style-name="al">De categorieën 1 (veiligheid en voorkomen onomkeerbare schade aan waterkeringen, onomkeerbare klink en zetting en onomkeerbare schade aan natuur) en 2 (drinkwatervoorziening en energievoorziening) en de prioriteitsvolgorde daarbinnen zijn door het Rijk vastgesteld. Er is geen ruimte voor regionale invulling.</text:p>
                <text:p text:style-name="al"/>
                <text:p text:style-name="al">Binnen de categorieën 3 en 4 is er wel ruimte voor een regionale prioritering op basis van minimalisatie van de economische en maatschappelijke schade.</text:p>
                <text:p text:style-name="al"/>
                <text:p text:style-name="al">Op 16 februari 2022 heeft de provincie Overijssel de Bestuursovereenkomst Waterverdeling regio IJsselmeergebied ondertekend. In deze bestuursovereenkomst is afgesproken dat de provincies Groningen, Drenthe, Friesland, Flevoland, Noord-Holland en Overijssel een uniforme verdringingsreeks zullen hanteren. Daardoor wordt verzekerd dat tijdens een (dreigend) watertekort op eenduidige wijze afspraken gelden en communicatie over de waterverdeling volgens de laatste inzichten plaatsvindt. </text:p>
                <text:p text:style-name="al"/>
                <text:p text:style-name="al">In de Bestuursovereenkomst is de volgende verdringingsreeks afgesproken voor de categorieën 3 en 4: </text:p>
                <text:p text:style-name="al"/>
                <text:section text:name="table_id1-3-2-2-22-2-3-18" text:style-name="table">
                  <text:p text:style-name="table_top"/>
                  <table:table table:style-name="tgroup">
                    <table:table-column table:style-name="id1-3-2-2-22-2-3-18-1-1"/>
                    <table:table-column table:style-name="id1-3-2-2-22-2-3-18-1-2"/>
                    <table:table-column table:style-name="id1-3-2-2-22-2-3-18-1-3"/>
                    <table:table-column table:style-name="id1-3-2-2-22-2-3-18-1-4"/>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2</text:span>
                        </text:p>
                      </table:table-cell>
                      <table:table-cell table:style-name="cell_frame_all" table:number-rows-spanned="1" table:number-columns-spanned="1">
                        <text:p text:style-name="table_al">
                          <text:span text:style-name="nadrukvet">Categorie3</text:span>
                        </text:p>
                      </table:table-cell>
                      <table:table-cell table:style-name="cell_frame_all" table:number-rows-spanned="1" table:number-columns-spanned="1">
                        <text:p text:style-name="table_al">
                          <text:span text:style-name="nadrukvet">Categorie4</text:span>
                        </text:p>
                      </table:table-cell>
                    </table:table-row>
                    <table:table-row table:style-name="row">
                      <table:table-cell table:style-name="cell_frame_all" table:number-rows-spanned="1" table:number-columns-spanned="1">
                        <text:p text:style-name="table_al">het waarborgen van de veiligheid tegen overstroming en het voorkomen van onomkeerbare schade </text:p>
                      </table:table-cell>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ext:p text:style-name="table_al">
                          <text:span text:style-name="nadrukvet">kleinschalig hoogwaardig gebruik </text:span>
                        </text:p>
                      </table:table-cell>
                      <table:table-cell table:style-name="cell_frame_all" table:number-rows-spanned="1" table:number-columns-spanned="1">
                        <text:p text:style-name="table_al">
                          <text:span text:style-name="nadrukvet">overige belangen (economische afweging, ook voor natuur)</text:span>
                        </text:p>
                      </table:table-cell>
                    </table:table-row>
                    <table:table-row table:style-name="row">
                      <table:table-cell table:style-name="cell_frame_all" table:number-rows-spanned="1" table:number-columns-spanned="1">
                        <text:p text:style-name="table_al">
                          <text:span text:style-name="nadrukvet">Subcategorieën van 1</text:span>
                        </text:p>
                      </table:table-cell>
                      <table:table-cell table:style-name="cell_frame_all" table:number-rows-spanned="1" table:number-columns-spanned="1">
                        <text:p text:style-name="table_al">
                          <text:span text:style-name="nadrukvet">Subcategorieën van 2</text:span>
                        </text:p>
                      </table:table-cell>
                      <table:table-cell table:style-name="cell_frame_all" table:number-rows-spanned="1" table:number-columns-spanned="1">
                        <text:p text:style-name="table_al">
                          <text:span text:style-name="nadrukvet">Subcategorieën van 3</text:span>
                        </text:p>
                      </table:table-cell>
                      <table:table-cell table:style-name="cell_frame_all" table:number-rows-spanned="1" table:number-columns-spanned="1">
                        <text:p text:style-name="table_al">
                          <text:span text:style-name="nadrukvet">Subcategorieën van 4</text:span>
                        </text:p>
                      </table:table-cell>
                    </table:table-row>
                    <table:table-row table:style-name="row">
                      <table:table-cell table:style-name="cell_frame_all" table:number-rows-spanned="1" table:number-columns-spanned="1">
                        <text:p text:style-name="table_al">1.1 de stabiliteit van waterkeringen</text:p>
                      </table:table-cell>
                      <table:table-cell table:style-name="cell_frame_all" table:number-rows-spanned="1" table:number-columns-spanned="1">
                        <text:p text:style-name="table_al">
                          <text:span text:style-name="nadrukvet">2.1 drinkwatervoorziening (leveringszekerheid)</text:span>
                        </text:p>
                      </table:table-cell>
                      <table:table-cell table:style-name="cell_frame_all" table:number-rows-spanned="1" table:number-columns-spanned="1">
                        <text:p text:style-name="table_al">
                          <text:span text:style-name="nadrukvet">3.1 gebruik industrieel proceswater</text:span>
                        </text:p>
                      </table:table-cell>
                      <table:table-cell table:style-name="cell_frame_all" table:number-rows-spanned="1" table:number-columns-spanned="1">
                        <text:p text:style-name="table_al">
                          <text:span text:style-name="nadrukvet">4.1 peilhandhaving</text:span>
                        </text:p>
                      </table:table-cell>
                    </table:table-row>
                    <table:table-row table:style-name="row">
                      <table:table-cell table:style-name="cell_frame_all" table:number-rows-spanned="1" table:number-columns-spanned="1">
                        <text:p text:style-name="table_al">1.2 het voorkomen van klink en zettingen </text:p>
                      </table:table-cell>
                      <table:table-cell table:style-name="cell_frame_all" table:number-rows-spanned="1" table:number-columns-spanned="1">
                        <text:p text:style-name="table_al">
                          <text:span text:style-name="nadrukvet">2.2 energievoorziening (leveringszekerheid) </text:span>
                        </text:p>
                      </table:table-cell>
                      <table:table-cell table:style-name="cell_frame_all" table:number-rows-spanned="1" table:number-columns-spanned="1">
                        <text:p text:style-name="table_al">
                          <text:span text:style-name="nadrukvet">3.2 Tijdelijke beregening kapitaal intensieve gewassen</text:span>
                        </text:p>
                      </table:table-cell>
                      <table:table-cell table:style-name="cell_frame_all" table:number-rows-spanned="1" table:number-columns-spanned="1">
                        <text:p text:style-name="table_al">
                          <text:span text:style-name="nadrukvet">4.2 doorspoelen en onttrekking voor beregening van akkerbouw</text:span>
                        </text:p>
                      </table:table-cell>
                    </table:table-row>
                    <table:table-row table:style-name="row">
                      <table:table-cell table:style-name="cell_frame_all" table:number-rows-spanned="1" table:number-columns-spanned="1">
                        <text:p text:style-name="table_al">1.3 natuur, voor zover het gaat om het voorkomen van onomkeerbare scha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3 beregening van gras/mais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4 doorspo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5 overige belangen</text:span>
                        </text:p>
                      </table:table-cell>
                    </table:table-row>
                    <table:table-row table:style-name="row">
                      <table:table-cell table:style-name="cell_frame_all" table:number-rows-spanned="1" table:number-columns-spanned="1">
                        <text:p text:style-name="table_al">
                          <text:span text:style-name="nadrukvet">Gaat voor 2 -&gt; </text:span>
                        </text:p>
                      </table:table-cell>
                      <table:table-cell table:style-name="cell_frame_all" table:number-rows-spanned="1" table:number-columns-spanned="1">
                        <text:p text:style-name="table_al">
                          <text:span text:style-name="nadrukvet">Gaat voor 3 -&gt;</text:span>
                        </text:p>
                      </table:table-cell>
                      <table:table-cell table:style-name="cell_frame_all" table:number-rows-spanned="1" table:number-columns-spanned="1">
                        <text:p text:style-name="table_al">
                          <text:span text:style-name="nadrukvet">Gaat voor 4 -&gt;</text:span>
                        </text:p>
                      </table:table-cell>
                      <table:table-cell table:style-name="cell_frame_all" table:number-rows-spanned="1" table:number-columns-spanned="1"/>
                    </table:table-row>
                  </table:table>
                  <text:p text:style-name="table_bottom"/>
                </text:section>
                <text:p text:style-name="al"/>
                <text:p text:style-name="al">Deze aanpassingen in de rangorde van functies bij de verdeling van water in geval van schaarste zijn vertaald in de tekst van artikel 4.2.3 van de Omgevingsverordening over de verdringingsreeks IJsselmeer. </text:p>
                <text:p text:style-name="al"/>
                <text:p text:style-name="al">
                <text:span text:style-name="nadrukcur">Een werkgroep heeft voor het gebied rondom het IJsselmeer geadviseerd om die prioritering voor Noord-Nederland zo veel mogelijk op elkaar af te stemmen. In het rapport Waterverdeling Noord-Nederland, Advies van de werkgroep Regionale uitwerking Verdringingsreeks Noord-Nederland, herziening november 2009 is daar uitwerking aan gegeven. Op basis van dit rapport is door de provincies rondom het IJsselmeer de verdringingsreeks voor onttrekkingen uit het IJsselmeer in de verordening vastgelegd.</text:span>
              </text:p>
                <text:p text:style-name="al"/>
                <text:p text:style-name="al">
                <text:span text:style-name="nadrukcur">In opdracht van de Coördinatiecommissie Twentekanalen/Overijsselse Vecht is in 2009 en 2010 onderzoek verricht naar prioritering van de watervraag in het aanvoergebied van de Twentekanalen en de </text:span>
                <text:span text:style-name="nadrukcur">Overijsselsche</text:span>
                <text:span text:style-name="nadrukcur"> Vecht. De resultaten van dat onderzoek zijn neergelegd in het rapport Actualisatie aan-/afvoerdebieten en verdringingsreeks </text:span>
              </text:p>
                <text:p text:style-name="al"/>
                <text:p text:style-name="al">
                <text:span text:style-name="nadrukcur">Twentekanalen en Overijsselse Vecht, juli 2010 (Actualisatie aan-/afvoerdebieten en verdringingsreeks Twenthekanalen en </text:span>
                <text:span text:style-name="nadrukcur">Overijsselsche</text:span>
                <text:span text:style-name="nadrukcur"> Vecht, 6 juli 2010, Witteveen &amp; Bos.) Het advies van de Coördinatiecommissie Twentekanalen/Overijsselse Vecht is verwerkt in het Waterakkoord Twentekanalen/Overijsselse Vecht, dat de basis vormt voor de verdringingsreeks voor de aanvoer naar dit watersysteem.</text:span>
              </text:p>
                <text:p text:style-name="al">
                <text:span text:style-name="nadrukcur"/>
              </text:p>
                <text:p text:style-name="al">
                <text:span text:style-name="nadrukcur">Op basis van dit rapport leggen de provincies Drenthe, Overijssel en Gelderland het advies voor de verdringingsreeks voor onttrekkingen uit het Twentekanalen/Overijsselse Vechtsysteem in de verordening vast.</text:span>
              </text:p>
                <text:p text:style-name="al"/>
                <text:p text:style-name="al">
                <text:span text:style-name="nadrukcur">Bij artikel 4.2.3 is zowel in lid 2 als in lid 3 de beregening van akker- en tuinbouwgewassen opgenomen. Hiervoor geldt als uitgangspunt dat dit tot de vierde categorie behoort. Echter, overeenkomstig het advies Waterverdeling </text:span>
                <text:span text:style-name="nadrukcur">NoordNederland</text:span>
                <text:span text:style-name="nadrukcur"> geldt voor een situatie in de derde categorie dat ‘deze uitzonderingsmogelijkheid alleen geldt wanneer met relatief kleine hoeveelheden water relatief grote </text:span>
                <text:span text:style-name="nadrukcur">sociaal-economische</text:span>
                <text:span text:style-name="nadrukcur"> gevolgen als faillissementen te voorkomen zijn. </text:span>
              </text:p>
                <text:p text:style-name="al"/>
                <text:p text:style-name="al">
                <text:span text:style-name="nadrukcur">Dit kan structureel van toepassing zijn of er kan in voorkomende gevallen incidenteel gebruik van worden gemaakt.</text:span>
              </text:p>
                <text:p text:style-name="al"/>
              </text:section>
            </text:section>
            <text:section text:name="paragraaf_id1-3-2-2-22-3" text:style-name="paragraaf">
              <text:p text:style-name="paragraaf_kop"><text:span text:style-name="label"/> <text:span text:style-name="nr">titel</text:span> 4.3 Toedeling beheer watersysteem en beheer en instandhouding vaarwegen</text:p>
              <text:section text:name="structuurtekst_id1-3-2-2-22-3-2" text:style-name="structuurtekst">
                <text:p text:style-name="al">(tekst ongewijzigd)</text:p>
                <text:p text:style-name="al"/>
              </text:section>
              <text:section text:name="artikel_id1-3-2-2-22-3-3" text:style-name="artikel">
                <text:p text:style-name="artikel_kop_titel"><text:span text:style-name="artikel_kop_label"/> <text:span text:style-name="artikel_kop_nr"/> Artikelsgewijze toelichting artikel 4.3.7 Onttrekken van een vaarweg aan het openbaar scheepvaartverkeer</text:p>
                <text:p text:style-name="al">(tekst ongewijzigd)</text:p>
                <text:p text:style-name="al"/>
              </text:section>
              <text:section text:name="artikel_id1-3-2-2-22-3-4" text:style-name="artikel">
                <text:p text:style-name="artikel_kop_titel"><text:span text:style-name="artikel_kop_label">artikel</text:span> <text:span text:style-name="artikel_kop_nr">4.3.9</text:span> Verboden met ontheffingsmogelijkheid voor provinciale vaarwegen (lijst A) en de bijbehorende werken</text:p>
                <text:p text:style-name="al">(tekst ongewijzigd)</text:p>
                <text:p text:style-name="al"/>
              </text:section>
            </text:section>
            <text:section text:name="paragraaf_id1-3-2-2-22-4" text:style-name="paragraaf">
              <text:p text:style-name="paragraaf_kop"><text:span text:style-name="label"/> <text:span text:style-name="nr">titel</text:span> 4.5 Legger waterstaatswerken</text:p>
              <text:section text:name="structuurtekst_id1-3-2-2-22-4-2" text:style-name="structuurtekst">
                <text:p text:style-name="al">(tekst ongewijzigd)</text:p>
                <text:p text:style-name="al"/>
              </text:section>
              <text:section text:name="artikel_id1-3-2-2-22-4-3" text:style-name="artikel">
                <text:p text:style-name="artikel_kop_titel"><text:span text:style-name="artikel_kop_label"/> <text:span text:style-name="artikel_kop_nr"/> Artikelsgewijze toelichting artikel 4.5.2 Aanwijzing verplichte peilbesluiten</text:p>
                <text:p text:style-name="al">(tekst ongewijzigd)</text:p>
                <text:p text:style-name="al"/>
              </text:section>
              <text:section text:name="artikel_id1-3-2-2-22-4-4" text:style-name="artikel">
                <text:p text:style-name="artikel_kop_titel"><text:span text:style-name="artikel_kop_label">artikel</text:span> <text:span text:style-name="artikel_kop_nr">4.5.3</text:span> Inhoud peilbesluit</text:p>
                <text:p text:style-name="al">(tekst ongewijzigd)</text:p>
                <text:p text:style-name="al"/>
              </text:section>
            </text:section>
            <text:p text:style-name="hoofdstuk_bottom"/>
          </text:section>
          <text:section text:name="hoofdstuk_id1-3-2-2-23" text:style-name="hoofdstuk">
            <text:p text:style-name="hoofdstuk_kop"><text:span text:style-name="label">hoofdstuk</text:span> <text:span text:style-name="nr">5</text:span> Verkeersverordening</text:p>
            <text:section text:name="artikel_id1-3-2-2-23-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24" text:style-name="hoofdstuk">
            <text:p text:style-name="hoofdstuk_kop"><text:span text:style-name="label">hoofdstuk</text:span> <text:span text:style-name="nr">6</text:span> Luchthavenbesluit Twente Airport</text:p>
            <text:section text:name="artikel_id1-3-2-2-24-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25" text:style-name="hoofdstuk">
            <text:p text:style-name="hoofdstuk_kop"><text:span text:style-name="label">hoofdstuk</text:span> <text:span text:style-name="nr">7</text:span> Natuurverordening</text:p>
            <text:section text:name="artikel_id1-3-2-2-25-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26" text:style-name="hoofdstuk">
            <text:p text:style-name="hoofdstuk_kop"><text:span text:style-name="label">hoofdstuk</text:span> <text:span text:style-name="nr">8</text:span> Wro-coördinatieverordening Ontwikkelopgave Natura 2000</text:p>
            <text:section text:name="artikel_id1-3-2-2-26-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27" text:style-name="hoofdstuk">
            <text:p text:style-name="hoofdstuk_kop"><text:span text:style-name="label">hoofdstuk</text:span> <text:span text:style-name="nr">9</text:span> (gereserveerd) </text:p>
            <text:section text:name="artikel_id1-3-2-2-27-2" text:style-name="artikel">
              <text:p text:style-name="artikel_kop_titel"><text:span text:style-name="artikel_kop_label"/> <text:span text:style-name="artikel_kop_nr"/> </text:p>
              <text:p text:style-name="al"/>
            </text:section>
            <text:p text:style-name="hoofdstuk_bottom"/>
          </text:section>
          <text:section text:name="hoofdstuk_id1-3-2-2-28" text:style-name="hoofdstuk">
            <text:p text:style-name="hoofdstuk_kop"><text:span text:style-name="label">hoofdstuk</text:span> <text:span text:style-name="nr">10</text:span> Toezicht en strafbepaling</text:p>
            <text:section text:name="artikel_id1-3-2-2-28-2" text:style-name="artikel">
              <text:p text:style-name="artikel_kop_titel"><text:span text:style-name="artikel_kop_label"/> <text:span text:style-name="artikel_kop_nr"/> </text:p>
              <text:p text:style-name="al">(tekst ongewijzigd)In dit hoofdstuk wordt de aanwijzing van toezichthouders geregeld. Verder wordt de strafbaarstelling geregeld van gedragingen in strijd met het bepaalde in artikel 3.1.1.2, paragraaf 3.2.1, paragraaf 3.2.2 en paragraaf </text:p>
              <text:p text:style-name="al">3.2.3. van de verordening. </text:p>
              <text:p text:style-name="al"/>
            </text:section>
            <text:p text:style-name="hoofdstuk_bottom"/>
          </text:section>
          <text:section text:name="hoofdstuk_id1-3-2-2-29" text:style-name="hoofdstuk">
            <text:p text:style-name="hoofdstuk_kop"><text:span text:style-name="label">hoofdstuk</text:span> <text:span text:style-name="nr">11</text:span> Ontheffing</text:p>
            <text:section text:name="artikel_id1-3-2-2-29-2" text:style-name="artikel">
              <text:p text:style-name="artikel_kop_titel"><text:span text:style-name="artikel_kop_label"/> <text:span text:style-name="artikel_kop_nr"/> </text:p>
              <text:p text:style-name="al">(tekst ongewijzigd) </text:p>
              <text:p text:style-name="al"/>
            </text:section>
            <text:p text:style-name="hoofdstuk_bottom"/>
          </text:section>
          <text:section text:name="hoofdstuk_id1-3-2-2-30" text:style-name="hoofdstuk">
            <text:p text:style-name="hoofdstuk_kop"><text:span text:style-name="label">hoofdstuk</text:span> <text:span text:style-name="nr">12</text:span> Overgangs- en slotbepalingen</text:p>
            <text:section text:name="artikel_id1-3-2-2-30-2" text:style-name="artikel">
              <text:p text:style-name="artikel_kop_titel"><text:span text:style-name="artikel_kop_label"/> <text:span text:style-name="artikel_kop_nr"/> </text:p>
              <text:p text:style-name="al">(tekst ongewijzigd)</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6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artikel 4.1 van de Wet ruimtelijke ordening]|[1.0:c:BWBR0020449&amp;artikel=4.1&amp;g=2016-04-14</meta:user-defined>
    <meta:user-defined meta:name="DC.source">artikel 2.9, derde lid, van de Wet natuurbescherming]|[1.0:c:BWBR0037552&amp;artikel=2.9&amp;lid=3&amp;g=2019-10-01</meta:user-defined>
    <meta:user-defined meta:name="DC.source">artikel 2.9, vierde lid, van de Wet natuurbescherming]|[1.0:c:BWBR0037552&amp;artikel=2.9&amp;lid=4&amp;g=2019-10-01</meta:user-defined>
    <meta:user-defined meta:name="DC.source">artikel 2.7, tweede lid, van de Wet natuurbescherming]|[1.0:c:BWBR0037552&amp;artikel=2.7&amp;lid=2&amp;g=2019-10-01</meta:user-defined>
    <meta:user-defined meta:name="DCTERMS.alternative">Omgevingsverordening Overijssel 2017</meta:user-defined>
    <dc:language>nl</dc:language>
    <meta:user-defined meta:name="OVERHEIDop.locatietype/OVERHEIDop.gebiedsmarkering">Provincie</meta:user-defined>
    <meta:user-defined meta:name="DC.title">Omgevingsverordening Overijssel 2017</meta:user-defined>
    <meta:user-defined meta:name="DCTERMS.W3CDTF/DCTERMS.available">2022-12-16</meta:user-defined>
    <meta:user-defined meta:name="DCTERMS.W3CDTF/OVERHEIDop.jaargang">2022</meta:user-defined>
    <meta:user-defined meta:name="OVERHEIDop.externeBijlage">Bijlage 8 - Ontwikkelingsperspectieven|exb-2022-68803</meta:user-defined>
    <meta:user-defined meta:name="OVERHEIDop.externeBijlage">Bijlage - Omgevingseffectrapportage|exb-2022-68804</meta:user-defined>
    <meta:user-defined meta:name="OVERHEIDop.externeBijlage">Bijlage 10 - Catalogus gebiedskenmerken|exb-2022-68805</meta:user-defined>
    <meta:user-defined meta:name="OVERHEIDop.externeBijlage">Actualisatie Omgevingsverordening 2022|exb-2022-68806</meta:user-defined>
    <meta:user-defined meta:name="OVERHEIDop.publicationIssue">14967</meta:user-defined>
    <meta:user-defined meta:name="OVERHEIDop.betreftRegeling">CVDR602014_8</meta:user-defined>
    <meta:user-defined meta:name="xs:date/OVERHEIDop.startdatum">2023-01-01</meta:user-defined>
    <meta:user-defined meta:name="OVERHEIDop.PrbID/DC.identifier">prb-2022-14967</meta:user-defined>
    <meta:user-defined meta:name="OVERHEIDop.versieInformatie"/>
  </office:meta>
</office:document-meta>
</file>