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e Limburg, melding vuurwerk d.d 17 december 2022 Toverlaan 2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Toverlaan 2, 5975 MR Sevenum (festiviteit Toverland)</text:p>
            <text:p text:style-name="common-al">Datum: 17 december 2022</text:p>
            <text:p text:style-name="common-al">Zaaknummer: 2022-06754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e Limburg, melding vuurwerk d.d 17 december 2022 Toverlaan 2 te Sevenum</meta:user-defined>
    <meta:user-defined meta:name="DCTERMS.W3CDTF/DCTERMS.available">2022-12-16</meta:user-defined>
    <meta:user-defined meta:name="OVERHEIDop.externeBijlage">14-12-2022 Melding vuurwerk 17 december 2022 te...|exb-2022-68783</meta:user-defined>
    <meta:user-defined meta:name="DCTERMS.W3CDTF/OVERHEIDop.jaargang">2022</meta:user-defined>
    <meta:user-defined meta:name="OVERHEIDop.publicationIssue">14964</meta:user-defined>
    <meta:user-defined meta:name="OVERHEIDop.PrbID/DC.identifier">prb-2022-14964</meta:user-defined>
    <meta:user-defined meta:name="OVERHEIDop.versieInformatie"/>
  </office:meta>
</office:document-meta>
</file>