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oyal Fireworks een ontbrandingstoestemming onder kenmerk 2022-FUMO-0069790.</text:p>
            <text:p text:style-name="common-al">Betreft: ontbranding van vuurwerk op 31 december 2022.</text:p>
            <text:p text:style-name="common-al">Locatie: Te Nijenhuisweg 28, 9241 EB Wijnjewoude, gemeente Opsterland.</text:p>
            <text:p text:style-name="common-al"/>
            <text:p text:style-name="common-al">Belanghebbenden kunnen tegen de beschikking van 14 december t/m 24 januari 2023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6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psterland Beschikking Algemene wet bestuursre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61</meta:user-defined>
    <meta:user-defined meta:name="OVERHEIDop.PrbID/DC.identifier">prb-2022-14961</meta:user-defined>
    <meta:user-defined meta:name="OVERHEIDop.versieInformatie"/>
  </office:meta>
</office:document-meta>
</file>