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20 mei 2015 verleend aan Orgaworld Nederland B.V..</text:p>
            <text:p text:style-name="common-al">Betreft: het ambtshalve wijzigen van de verleende omgevingsvergunning van 20 mei 2015 (kenmerk 1380871).</text:p>
            <text:p text:style-name="common-al">Locatie: Stuurboord 11, 9206 BK  Drachten, gemeente Smallingerland</text:p>
            <text:p text:style-name="common-al">Gedeputeerde Staten zijn van plan de voorschriften te wijzigen onder kenmerk 2021-FUMO-0057189.</text:p>
            <text:p text:style-name="common-al"/>
            <text:p text:style-name="common-al">Tegen de ontwerpbeschikking kan iedereen van 19 december 2022 t/m 30 januari 2023 zienswijzen indienen bij Gedeputeerde Staten.</text:p>
            <text:p text:style-name="common-al"/>
            <text:p text:style-name="common-al">De ontwerpbeschikking ligt ter inzage van 19 december 2022 t/m 30 januar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6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6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6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Ontwerpbeschikking Wet algemene bepalingen omgevingsrecht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60</meta:user-defined>
    <meta:user-defined meta:name="OVERHEIDop.PrbID/DC.identifier">prb-2022-14960</meta:user-defined>
    <meta:user-defined meta:name="OVERHEIDop.versieInformatie"/>
  </office:meta>
</office:document-meta>
</file>