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1-FUMO-0054614.</text:p>
            <text:p text:style-name="common-al">Locatie: Noarder Stasjonsstrjitte 40, 9271 CK  De Westereen, gemeente Dantumadiel.</text:p>
            <text:p text:style-name="common-al"/>
            <text:p text:style-name="common-al">Belanghebbenden kunnen t/m 25 januar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antumadiel Evaluatieverslag met nazorgplan uitgevoerde bodemsaner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9</meta:user-defined>
    <meta:user-defined meta:name="OVERHEIDop.PrbID/DC.identifier">prb-2022-14959</meta:user-defined>
    <meta:user-defined meta:name="OVERHEIDop.versieInformatie"/>
  </office:meta>
</office:document-meta>
</file>