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een omgevingsvergunning onder kenmerk 2022-FUMO-0069837.</text:p>
            <text:p text:style-name="common-al">Betreft: plaatsen van een geluidscherm op de locatie Ecopark de Wierde.</text:p>
            <text:p text:style-name="common-al">Locatie: De Dolten 11, 8447 SB  Heerenveen, gemeente Heerenveen.</text:p>
            <text:p text:style-name="common-al"/>
            <text:p text:style-name="common-al">Belanghebbenden kunnen tegen de beschikking van 14 december 2022 t/m 24 januari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58</meta:user-defined>
    <meta:user-defined meta:name="OVERHEIDop.PrbID/DC.identifier">prb-2022-14958</meta:user-defined>
    <meta:user-defined meta:name="OVERHEIDop.versieInformatie"/>
  </office:meta>
</office:document-meta>
</file>