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447777 - Groenrecycling Bommelerwaard - Van Heemstraweg 1 Brak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Groenrecycling Bommelerwaard</text:p>
            <text:p text:style-name="common-al">Locatie : Van Heemstraweg 1 Brakel</text:p>
            <text:p text:style-name="common-al">Omschrijving : milieutechnische onderbouwing bij vergunde bouwaanvraag keerwanden</text:p>
            <text:p text:style-name="common-al">Datum ontvangst : 7 december 2022</text:p>
            <text:p text:style-name="common-al">Zaaknummer ODRN : W.Z22.10951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95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5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5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447777 - Groenrecycling Bommelerwaard - Van Heemstraweg 1 Brakel</meta:user-defined>
    <meta:user-defined meta:name="DCTERMS.W3CDTF/DCTERMS.available">2022-12-16</meta:user-defined>
    <meta:user-defined meta:name="DCTERMS.W3CDTF/OVERHEIDop.jaargang">2022</meta:user-defined>
    <meta:user-defined meta:name="OVERHEIDop.publicationIssue">14957</meta:user-defined>
    <meta:user-defined meta:name="OVERHEIDop.PrbID/DC.identifier">prb-2022-14957</meta:user-defined>
    <meta:user-defined meta:name="OVERHEIDop.versieInformatie"/>
  </office:meta>
</office:document-meta>
</file>