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adhoeke Evaluatieverslag met nazorgplan uitgevoerde bodemsan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oedgekeurd is het evaluatieverslag met nazorgplan: kenmerk 2022-FUMO-0069849.</text:p>
            <text:p text:style-name="common-al">Locatie: Bitgumerdyk 7, 9036 VS  Menaam, gemeente Waadhoeke.</text:p>
            <text:p text:style-name="common-al"/>
            <text:p text:style-name="common-al">Belanghebbenden kunnen t/m 25 januari 2023 bezwaar maken bij Gedeputeerde Staten.</text:p>
            <text:p text:style-name="common-al"/>
            <text:p text:style-name="common-al">Wilt u mondeling reageren of de stukken inzien? Neemt u dan contact op met de FUMO, e-mail bodem@fumo.nl of tel. 0566-75 03 00. Bezoekadres: J.W. de Visserwei 10, 9001 ZE Grou.</text:p>
            <text:p text:style-name="common-al"/>
            <text:p text:style-name="common-al">Bezwaar- en beroepschriften moeten bevatten: naam en adres, het kenmerk van het betreffende besluit, motivering, datum en ondertekening.</text:p>
            <text:p text:style-name="common-al"/>
            <text:p text:style-name="last-al">Bezwaarschriften en zienswijzen kunt u sturen naar: Gedeputeerde Staten, postbus 20120, 8900 HM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4956</text:span><text:line-break/><text:date style:data-style-name="dag" text:fixed="true" text:date-value="2022-12-16"/><text:line-break/><text:date style:data-style-name="jaar" text:fixed="true" text:date-value="2022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4956</text:span><text:date style:data-style-name="nicedate" text:fixed="true" text:date-value="2022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4956</text:span><text:date style:data-style-name="nicedate" text:fixed="true" text:date-value="2022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3/xml/MC-DRP-BeschikkingAfhandeling-Web-ZM.xml</meta:user-defined>
    <meta:user-defined meta:name="OVERHEID.Provincie/DC.creator">Fryslân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Gemeente Waadhoeke Evaluatieverslag met nazorgplan uitgevoerde bodemsanering</meta:user-defined>
    <meta:user-defined meta:name="DCTERMS.W3CDTF/DCTERMS.available">2022-12-16</meta:user-defined>
    <meta:user-defined meta:name="DCTERMS.W3CDTF/OVERHEIDop.jaargang">2022</meta:user-defined>
    <meta:user-defined meta:name="OVERHEIDop.publicationIssue">14956</meta:user-defined>
    <meta:user-defined meta:name="OVERHEIDop.PrbID/DC.identifier">prb-2022-14956</meta:user-defined>
    <meta:user-defined meta:name="OVERHEIDop.versieInformatie"/>
  </office:meta>
</office:document-meta>
</file>