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>Betreft: bekendmaking ontheffing ten behoeve van het bestrijden van de bruine en zwarte rat met behulp van een luchtdrukgeweer met nachtzichtkijker. </text:p>
            <text:p text:style-name="common-al">Locatie: Provincie Fryslân</text:p>
            <text:p text:style-name="common-al">Gedeputeerde Staten hebben een ontheffing verleend onder zaaknummer 248523. De ontheffing is geldig tot en met 31 december 202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95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95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Provincie Fryslân  Bekendmaking ontheffing soorten Wet natuurbescherm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14955</meta:user-defined>
    <meta:user-defined meta:name="OVERHEIDop.PrbID/DC.identifier">prb-2022-14955</meta:user-defined>
    <meta:user-defined meta:name="OVERHEIDop.versieInformatie"/>
  </office:meta>
</office:document-meta>
</file>