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terk B.V. een aanvraag om een omgevingsvergunning op18 november 2022.</text:p>
            <text:p text:style-name="common-al">Betreft: inrit met schuifpoort vanaf de Meerpaal.</text:p>
            <text:p text:style-name="common-al">Locatie: De Meerpaal 11b, 9206 AJ  Drachten gemeente Smallingerland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5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5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5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mallingerland Aanvraag Wet algemene bepalingen omgevingsrecht</meta:user-defined>
    <meta:user-defined meta:name="DCTERMS.W3CDTF/DCTERMS.available">2022-12-16</meta:user-defined>
    <meta:user-defined meta:name="DCTERMS.W3CDTF/OVERHEIDop.jaargang">2022</meta:user-defined>
    <meta:user-defined meta:name="OVERHEIDop.publicationIssue">14951</meta:user-defined>
    <meta:user-defined meta:name="OVERHEIDop.PrbID/DC.identifier">prb-2022-14951</meta:user-defined>
    <meta:user-defined meta:name="OVERHEIDop.versieInformatie"/>
  </office:meta>
</office:document-meta>
</file>