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aanvraag om een omgevingsvergunning op 9 december 2022.</text:p>
            <text:p text:style-name="common-al">Betreft: het realiseren van blokkenwanden conform uitgangspunten Integraal Plan Brandveiligheid (IPB).</text:p>
            <text:p text:style-name="common-al">Locatie: De Lier 2, 9206 BH  Drachten, gemeente Smallingerland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5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5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5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mallingerland Aanvraag Wet algemene bepalingen omgevingsrecht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950</meta:user-defined>
    <meta:user-defined meta:name="OVERHEIDop.PrbID/DC.identifier">prb-2022-14950</meta:user-defined>
    <meta:user-defined meta:name="OVERHEIDop.versieInformatie"/>
  </office:meta>
</office:document-meta>
</file>