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ndaat en machtiging Beheerautoriteit Programma EFRO West-Nederland 2021-2027 inzake cofinanciering EFRO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fdeling 10.1.1. van de Algemene wet bestuursrecht en de Subsidieregeling cofinanciering EFRO 2022-2027 Zuid-Holland;</text:p>
            <text:p text:style-name="al"/>
            <text:p text:style-name="al">Gelet op de Algemene subsidieverordening Zuid-Holland 2013;</text:p>
            <text:p text:style-name="al"/>
            <text:p text:style-name="al">Besluiten vast te stellen het volgende besluit:</text:p>
            <text:p text:style-name="al"/>
            <text:p text:style-name="al">
            <text:span text:style-name="nadrukvet">Besluit mandaat en machtiging Beheerautoriteit Programma EFRO West-Nederland 2021-2027 inzake cofinanciering EFRO Zui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Onder de Beheerautoriteit wordt verstaan: het college van burgemeester en wethouders van de gemeente Rotterdam handelend in hoedanigheid van Beheerautoriteit van het Programma EFRO West-Nederland 2021-2027.</text:p>
          </text:section>
          <text:section text:name="artikel_id1-3-2-2-2" text:style-name="artikel">
            <text:p text:style-name="artikel_kop_titel"><text:span text:style-name="artikel_kop_label">Artikel</text:span> <text:span text:style-name="artikel_kop_nr">2</text:span> Mandaat en machtiging </text:p>
            <text:list text:style-name="id1-3-2-2-2-2">
              <text:list-item text:style-override="id1-3-2-2-2-2">
                <text:number>1.</text:number>
                <text:p text:style-name="al">Gedeputeerde Staten verlenen aan de Beheerautoriteit mandaat en machtiging voor het nemen van besluiten en het verrichten van overige feitelijke handelingen die verband houden met het verstrekken van subsidies op grond van de Subsidieregeling cofinanciering EFRO 2022-2027 Zuid-Holland.</text:p>
              </text:list-item>
              <text:list-item text:style-override="id1-3-2-2-2-3">
                <text:number>2.</text:number>
                <text:p text:style-name="al">Het mandaat en machtiging, bedoeld in het eerste lid, omvat niet de bevoegdheid tot: </text:p>
                <text:list text:style-name="id1-3-2-2-2-3-3">
                  <text:list-item text:style-override="id1-3-2-2-2-3-3-1">
                    <text:number>a.</text:number>
                    <text:p text:style-name="al">het betalen van (tussentijdse) voorschotten en de slotbetaling bij het vaststellen van de subsidie. Gedeputeerde Staten stellen voor het besluit van verlening een voorschotregime per project op dat wordt opgenomen in de verleningsbeschikking. </text:p>
                  </text:list-item>
                  <text:list-item text:style-override="id1-3-2-2-2-3-3-2">
                    <text:number>b.</text:number>
                    <text:p text:style-name="al">het vaststellen en publiceren van subsidieplafonds voor de provinciale cofinanciering,</text:p>
                  </text:list-item>
                  <text:list-item text:style-override="id1-3-2-2-2-3-3-3">
                    <text:number>c.</text:number>
                    <text:p text:style-name="al">het behandelen van en beslissen op bezwaar- en beroepschriften.</text:p>
                  </text:list-item>
                </text:list>
              </text:list-item>
            </text:list>
          </text:section>
          <text:section text:name="artikel_id1-3-2-2-3" text:style-name="artikel">
            <text:p text:style-name="artikel_kop_titel"><text:span text:style-name="artikel_kop_label">Artikel</text:span> <text:span text:style-name="artikel_kop_nr">3</text:span> Ondermandaat</text:p>
            <text:p text:style-name="al">De Beheerautoriteit kan voor de bevoegdheden en handelingen, bedoeld in artikel 2, eerste lid, ondermandaat en ondermachtiging verlenen aan onder zijn verantwoordelijkheid werkzame personen.</text:p>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Het bij of krachtens dit verleende mandaat houdt tevens ondertekeningsmandaat in.</text:p>
              </text:list-item>
              <text:list-item text:style-override="id1-3-2-2-4-3">
                <text:number>2.</text:number>
                <text:p text:style-name="al">Het krachtens mandaat of machtiging ondertekenen van stukken geschiedt als volgt:</text:p>
                <text:p text:style-name="al"/>
                <text:p text:style-name="al">Gedeputeerde Staten van Zuid-Holland,</text:p>
                <text:p text:style-name="al">Namens dezen:</text:p>
                <text:p text:style-name="al">(handtekening)</text:p>
                <text:p text:style-name="al">(naam functionaris)</text:p>
                <text:p text:style-name="al">(functie)</text:p>
              </text:list-item>
            </text:list>
          </text:section>
          <text:section text:name="artikel_id1-3-2-2-5" text:style-name="artikel">
            <text:p text:style-name="artikel_kop_titel"><text:span text:style-name="artikel_kop_label">Artikel</text:span> <text:span text:style-name="artikel_kop_nr">5</text:span> Toepasselijke wet- en regelgeving</text:p>
            <text:p text:style-name="al">De Beheerautoriteit en de onder zijn verantwoordelijkheid werkzame personen nemen bij de uitoefening van de bevoegdheden, bedoeld in artikel 2, eerste lid, de Algemene wet bestuursrecht, der Algemene subsidieverordening Zuid-Holland 2013 en de Subsidieregeling cofinanciering EFRO 2022-2027 Zuid-Holland in acht.</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Beheerautoriteit stelt Gedeputeerde Staten tijdig in kennis van krachtens mandaat te nemen of reeds genomen besluiten, waarvan hij redelijkerwijs moet aannemen dat kennisneming door hen gewenst is.</text:p>
              </text:list-item>
              <text:list-item text:style-override="id1-3-2-2-6-3">
                <text:number>2.</text:number>
                <text:p text:style-name="al">Kennisgeving als bedoeld in het eerste lid, vindt in ieder geval plaats indien:</text:p>
                <text:list text:style-name="id1-3-2-2-6-3-3">
                  <text:list-item text:style-override="id1-3-2-2-6-3-3-1">
                    <text:number>a.</text:number>
                    <text:p text:style-name="al">de maatschappelijke, beleidsmatige, politieke, juridische of financiële omstandigheden daartoe aanleiding geven;</text:p>
                  </text:list-item>
                  <text:list-item text:style-override="id1-3-2-2-6-3-3-2">
                    <text:number>b.</text:number>
                    <text:p text:style-name="al">het besluit ertoe kan leiden dat de provincie aansprakelijk wordt gesteld.</text:p>
                  </text:list-item>
                </text:list>
              </text:list-item>
              <text:list-item text:style-override="id1-3-2-2-6-4">
                <text:number>3.</text:number>
                <text:p text:style-name="al">Gedeputeerde Staten kunnen op grond van de kennisgeving, bedoeld in het eerste lid, ten aanzien van een voorgenomen besluit bepalen dat van het bij of krachtens dit mandaatbesluit verleende mandaat geen gebruik mag worden gemaakt. </text:p>
              </text:list-item>
              <text:list-item text:style-override="id1-3-2-2-6-5">
                <text:number>4.</text:number>
                <text:p text:style-name="al">Gedeputeerde Staten voorzien de Beheerautoriteit van alle benodigde informatie ten behoeve van de invulling van zijn mandaat.</text:p>
              </text:list-item>
            </text:list>
          </text:section>
          <text:section text:name="artikel_id1-3-2-2-7" text:style-name="artikel">
            <text:p text:style-name="artikel_kop_titel"><text:span text:style-name="artikel_kop_label">Artikel</text:span> <text:span text:style-name="artikel_kop_nr">7</text:span> Inwerkingtreding en vervaldatum</text:p>
            <text:p text:style-name="al">Dit besluit treedt in werking met ingang van de dag na de datum van uitgifte van het Provinciaal Blad waarin het wordt geplaatst en vervalt op 15 februari 2031.</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sluit mandaat en machtiging Beheerautoriteit programma EFRO West-Nederland 2021-2027 inzake cofinanciering EFRO Zuid-Holland.</text:p>
          </text:section>
        </text:section>
        <text:section text:name="regeling-sluiting_id1-3-2-3" text:style-name="regeling-sluiting">
          <text:section text:name="ondertekening_id1-3-2-3-1">
            <text:p><text:span text:style-name="functie">Den Haag, 6 december 2022</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Ir. Van Ginkel MCM, waarnemend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ij het Besluit mandaat en machtiging Beheerautoriteit Programma EFRO West-Nederland 2021-2027 inzake cofinanciering EFRO Zuid-Holland </text:p>
          <text:p text:style-name="al">Aan de Beheerautoriteit wordt mandaat en machtiging verleend voor het nemen van besluiten en het verrichten van overige handelingen die verband houden met het verstrekken van subsidies in het kader van de Subsidieregeling cofinanciering EFRO 2022-2027 Zuid-Holland, voor zover het subsidies betreft die verband houden met het Programma EFRO West-Nederland 2021-2027.</text:p>
          <text:p text:style-name="al"/>
          <text:p text:style-name="al">Hiermee wordt het subsidieproces voor aanvragers versimpeld en worden administratieve lasten beperkt. Dit is mogelijk omdat de inhoudelijke en de technische voorwaarden van de betreffende cofinanciering van de provincie en die van het Programma EFRO West-Nederland 2021-2027 hetzelfde zijn. Hierdoor hoeven aanvragers zich maar te melden bij één loket voor subsidie vanuit het programma EFRO West-Nederland 2021-2027 en de daaraan verbonden provinciale cofinanciering.</text:p>
          <text:p text:style-name="al"/>
          <text:p text:style-name="al">Het verstrekken van (tussentijdse) voorschotten, het betalen van de slottermijn van subsidie, het behandelen van en beslissen op bezwaar- en beroepschriften en de instelling en publicatie van subsidieplafonds in het kader van de Subsidieregeling cofinanciering EFRO 2022-2027 Zuid-Holland valt niet onder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4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4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4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11-05</meta:user-defined>
    <meta:user-defined meta:name="OVERHEIDop.referentienummer">PZH-2022-820518965</meta:user-defined>
    <meta:user-defined meta:name="DCTERMS.alternative">Besluit mandaat en machtiging Beheerautoriteit programma EFRO West-Nederland 2021-2027 inzake cofinanciering EFRO Zuid-Holland</meta:user-defined>
    <dc:language>nl</dc:language>
    <meta:user-defined meta:name="OVERHEIDop.locatietype/OVERHEIDop.gebiedsmarkering">Provincie</meta:user-defined>
    <meta:user-defined meta:name="DC.title">Besluit mandaat en machtiging Beheerautoriteit Programma EFRO West-Nederland 2021-2027 inzake cofinanciering EFRO Zuid-Holland</meta:user-defined>
    <meta:user-defined meta:name="DCTERMS.W3CDTF/DCTERMS.available">2022-12-16</meta:user-defined>
    <meta:user-defined meta:name="DCTERMS.W3CDTF/OVERHEIDop.jaargang">2022</meta:user-defined>
    <meta:user-defined meta:name="OVERHEIDop.publicationIssue">14946</meta:user-defined>
    <meta:user-defined meta:name="OVERHEIDop.betreftRegeling">CVDR686361_1</meta:user-defined>
    <meta:user-defined meta:name="OVERHEIDop.PrbID/DC.identifier">prb-2022-14946</meta:user-defined>
    <meta:user-defined meta:name="xs:date/OVERHEIDop.startdatum">2022-12-17</meta:user-defined>
    <meta:user-defined meta:name="OVERHEIDop.versieInformatie"/>
  </office:meta>
</office:document-meta>
</file>