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rkade / Prins Hendrikstraat (ongenummer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sterkade / Prins Hendrikstraat (ongenummerd) in Gouda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4935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december 2022 en bedraagt 6 weken. Het bezwaarschrift dient derhalve uiterlijk op 26 jan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Wet bodembescherming Westerkade / Prins Hendrikstraat (ongenummerd) in Gouda</meta:user-defined>
    <meta:user-defined meta:name="DCTERMS.W3CDTF/DCTERMS.available">2022-12-16</meta:user-defined>
    <meta:user-defined meta:name="DCTERMS.W3CDTF/OVERHEIDop.jaargang">2022</meta:user-defined>
    <meta:user-defined meta:name="OVERHEIDop.publicationIssue">14942</meta:user-defined>
    <meta:user-defined meta:name="OVERHEIDop.PrbID/DC.identifier">prb-2022-14942</meta:user-defined>
    <meta:user-defined meta:name="OVERHEIDop.versieInformatie"/>
  </office:meta>
</office:document-meta>
</file>