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5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5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5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5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5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5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5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2-5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2-5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2-5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2-5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2-5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2-5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2-5-18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2-5-19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2-5-20">
      <text:list-level-style-number style:num-format="" style:num-prefix="t." text:level="1" text:start-value="20">
        <style:list-level-properties text:min-label-width="10mm"/>
      </text:list-level-style-number>
      <text:list-level-style-number style:num-format="" style:num-prefix="t." text:level="2">
        <style:list-level-properties text:min-label-width="10mm" text:space-before="10mm"/>
      </text:list-level-style-number>
    </text:list-style>
    <text:list-style style:name="id1-3-2-2-2-5-21">
      <text:list-level-style-number style:num-format="" style:num-prefix="u." text:level="1" text:start-value="21">
        <style:list-level-properties text:min-label-width="10mm"/>
      </text:list-level-style-number>
      <text:list-level-style-number style:num-format="" style:num-prefix="u." text:level="2">
        <style:list-level-properties text:min-label-width="10mm" text:space-before="10mm"/>
      </text:list-level-style-number>
    </text:list-style>
    <text:list-style style:name="id1-3-2-2-2-5-22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2-5-23">
      <text:list-level-style-number style:num-format="" style:num-prefix="w." text:level="1" text:start-value="23">
        <style:list-level-properties text:min-label-width="10mm"/>
      </text:list-level-style-number>
      <text:list-level-style-number style:num-format="" style:num-prefix="w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van subsidieplafonds voor 2023 (Besluit subsidieplafonds 202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1.4 van de Algemene subsidieverordening Drenthe 2017;</text:p>
            <text:p text:style-name="al"/>
            <text:p text:style-name="al">overwegende dat het wenselijk is voor enkele subsidieregelingen subsidieplafonds voor 2023 vast te stellen;</text:p>
            <text:p text:style-name="al"/>
            <text:p text:style-name="al">BESLUITEN:</text:p>
            <text:p text:style-name="al"/>
            <text:p text:style-name="al">Het Besluit subsidieplafonds 2023 vast te stellen. </text:p>
            <text:p text:style-name="al"/>
            <text:p text:style-name="al">Dit besluit treedt in werking op 1 januari 2023 en vervalt op 1 januari 2024. 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Assen, 13 december 2022</text:p>
            <text:p text:style-name="al">Kenmerk 4.12/2022002021</text:p>
            <text:p text:style-name="al"/>
            <text:p text:style-name="al"/>
            <text:p text:style-name="al">Uitgegeven: 19 december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 subsidieplafonds 2023 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Subsidieplafonds</text:p>
            <text:p text:style-name="al"/>
            <text:p text:style-name="al">Het subsidieplafond bedraagt voor 2023: </text:p>
            <text:p text:style-name="al"/>
            <text:list text:style-name="id1-3-2-2-2-5">
              <text:list-item text:style-override="id1-3-2-2-2-5-1">
                <text:number>a.</text:number>
                <text:p text:style-name="al">Subsidieregeling archeologie en publiek: € 25.000,--</text:p>
              </text:list-item>
              <text:list-item text:style-override="id1-3-2-2-2-5-2">
                <text:number>b.</text:number>
                <text:p text:style-name="al">Subsidieregeling behoud/herbestemming karakteristiek bezit in Drenthe 2021-2024: </text:p>
              </text:list-item>
              <text:list-item text:style-override="id1-3-2-2-2-5-3">
                <text:number>c.</text:number>
                <text:p text:style-name="al">rijksmonumenten: € 700.000,--</text:p>
              </text:list-item>
              <text:list-item text:style-override="id1-3-2-2-2-5-4">
                <text:number>d.</text:number>
                <text:p text:style-name="al">provinciale monumenten en gemeentelijke monumenten: € 613.935,--</text:p>
              </text:list-item>
              <text:list-item text:style-override="id1-3-2-2-2-5-5">
                <text:number>e.</text:number>
                <text:p text:style-name="al">Subsidieregeling cultuurhistorie Drenthe: € 55.000,--</text:p>
              </text:list-item>
              <text:list-item text:style-override="id1-3-2-2-2-5-6">
                <text:number>f.</text:number>
                <text:p text:style-name="al">Subsidieregeling Gedragsbeïnvloedingsprojecten Verkeersveiligheid Drenthe: € 493.682,--</text:p>
              </text:list-item>
              <text:list-item text:style-override="id1-3-2-2-2-5-7">
                <text:number>g.</text:number>
                <text:p text:style-name="al">Subsidieregeling grondverwerving NNN – Drenthe: € 1.500.000,--</text:p>
              </text:list-item>
              <text:list-item text:style-override="id1-3-2-2-2-5-8">
                <text:number>h.</text:number>
                <text:p text:style-name="al">Subsidieregeling Podium Platteland 2.0: € 220.000,--</text:p>
              </text:list-item>
              <text:list-item text:style-override="id1-3-2-2-2-5-9">
                <text:number>i.</text:number>
                <text:p text:style-name="al">Asbestdakenregeling Drenthe (Subsidieregeling stimuleringslening verwijdering asbestdaken Drenthe): € 2.800.000,--</text:p>
              </text:list-item>
              <text:list-item text:style-override="id1-3-2-2-2-5-10">
                <text:number>j.</text:number>
                <text:p text:style-name="al">Subsidieregeling talentontwikkeling: € 58.000,--</text:p>
              </text:list-item>
              <text:list-item text:style-override="id1-3-2-2-2-5-11">
                <text:number>k.</text:number>
                <text:p text:style-name="al">Subsidieregeling verplaatsing grondgebonden agrarische bedrijven Drenthe: € 2.000.000,--</text:p>
              </text:list-item>
              <text:list-item text:style-override="id1-3-2-2-2-5-12">
                <text:number>l.</text:number>
                <text:p text:style-name="al">Uitvoeringsbesluit subsidie culturele gemeente van Drenthe: € 0,--</text:p>
              </text:list-item>
              <text:list-item text:style-override="id1-3-2-2-2-5-13">
                <text:number>m.</text:number>
                <text:p text:style-name="al">Uitvoeringsregeling vergoeding ganzenrustgebieden Drenthe: € 15.000,--</text:p>
              </text:list-item>
              <text:list-item text:style-override="id1-3-2-2-2-5-14">
                <text:number>n.</text:number>
                <text:p text:style-name="al">Subsidieregeling incidentele culturele projecten Drenthe: € 580.000,--</text:p>
              </text:list-item>
              <text:list-item text:style-override="id1-3-2-2-2-5-15">
                <text:number>o.</text:number>
                <text:p text:style-name="al">Subsidieregeling MKB advies voucher: € 150.000,--</text:p>
              </text:list-item>
              <text:list-item text:style-override="id1-3-2-2-2-5-16">
                <text:number>p.</text:number>
                <text:p text:style-name="al">Uitvoeringsbesluit subsidie natuur- en milieueducatie: € 0,--</text:p>
              </text:list-item>
              <text:list-item text:style-override="id1-3-2-2-2-5-17">
                <text:number>q.</text:number>
                <text:p text:style-name="al">Uitvoeringsbesluit subsidie economische structuurversterking: € 0,--</text:p>
              </text:list-item>
              <text:list-item text:style-override="id1-3-2-2-2-5-18">
                <text:number>r.</text:number>
                <text:p text:style-name="al">Uitvoeringsbesluit verdeling subsidies per boekjaar voor natuur(werk)groepen: € 0,--</text:p>
              </text:list-item>
              <text:list-item text:style-override="id1-3-2-2-2-5-19">
                <text:number>s.</text:number>
                <text:p text:style-name="al">Subsidieregeling voortoetsen drainagebuizen en beregeningsputten: € 25.000,--</text:p>
              </text:list-item>
              <text:list-item text:style-override="id1-3-2-2-2-5-20">
                <text:number>t.</text:number>
                <text:p text:style-name="al">Subsidiegids Platteland: € 0,--</text:p>
              </text:list-item>
              <text:list-item text:style-override="id1-3-2-2-2-5-21">
                <text:number>u.</text:number>
                <text:p text:style-name="al">Subsidieregeling sportevenementen Drenthe: € 0,--</text:p>
              </text:list-item>
              <text:list-item text:style-override="id1-3-2-2-2-5-22">
                <text:number>v.</text:number>
                <text:p text:style-name="al">Subsidieregeling Digitaliseringsvoucher Drenthe 2022: € 130.000,--</text:p>
              </text:list-item>
              <text:list-item text:style-override="id1-3-2-2-2-5-23">
                <text:number>w.</text:number>
                <text:p text:style-name="al">Subsidieregeling Toekomstgerichte Landbouw provincie Drenthe: € 160.000,--</text:p>
              </text:list-item>
            </text:list>
          </text:section>
          <text:section text:name="artikel_id1-3-2-2-3" text:style-name="artikel">
            <text:p text:style-name="artikel_kop_titel"><text:span text:style-name="artikel_kop_label"/> <text:span text:style-name="artikel_kop_nr"/>  Artikel 2 Wijze van verdeling</text:p>
            <text:p text:style-name="al"/>
            <text:p text:style-name="al">Het bedrag als bedoeld in artikel 1 van dit besluit wordt verdeeld op de wijze zoals bepaald in de subsidieregeling waarvoor het subsidieplafond is vastgesteld. </text:p>
          </text:section>
          <text:section text:name="artikel_id1-3-2-2-4" text:style-name="artikel">
            <text:p text:style-name="artikel_kop_titel"><text:span text:style-name="artikel_kop_label"/> <text:span text:style-name="artikel_kop_nr"/>  Artikel 3 Inwerkingtreding</text:p>
            <text:p text:style-name="al"/>
            <text:p text:style-name="al">Dit besluit treedt in werking op 1 januari 2023 en vervalt op 1 januari 2024.</text:p>
          </text:section>
          <text:section text:name="artikel_id1-3-2-2-5" text:style-name="artikel">
            <text:p text:style-name="artikel_kop_titel"><text:span text:style-name="artikel_kop_label"/> <text:span text:style-name="artikel_kop_nr"/>  Artikel 4 Citeertitel</text:p>
            <text:p text:style-name="al"/>
            <text:p text:style-name="al">Dit besluit wordt aangehaald als: Besluit subsidieplafonds 2023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941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4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4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1.4 van de Algemene subsidieverordening Drenthe 2017]|[https://lokaleregelgeving.overheid.nl/CVDR600848</meta:user-defined>
    <meta:user-defined meta:name="OVERHEIDop.referentienummer">2022002021</meta:user-defined>
    <dc:language>nl</dc:language>
    <meta:user-defined meta:name="OVERHEIDop.locatietype/OVERHEIDop.gebiedsmarkering">Provincie</meta:user-defined>
    <meta:user-defined meta:name="DC.title">Vaststelling van subsidieplafonds voor 2023 (Besluit subsidieplafonds 2023)</meta:user-defined>
    <meta:user-defined meta:name="DCTERMS.W3CDTF/DCTERMS.available">2022-12-16</meta:user-defined>
    <meta:user-defined meta:name="DCTERMS.W3CDTF/OVERHEIDop.jaargang">2022</meta:user-defined>
    <meta:user-defined meta:name="OVERHEIDop.publicationIssue">14941</meta:user-defined>
    <meta:user-defined meta:name="OVERHEIDop.betreftRegeling">CVDR686350_1</meta:user-defined>
    <meta:user-defined meta:name="xs:date/OVERHEIDop.startdatum">2023-01-01</meta:user-defined>
    <meta:user-defined meta:name="xs:date/OVERHEIDop.einddatum">2024-01-01</meta:user-defined>
    <meta:user-defined meta:name="OVERHEIDop.PrbID/DC.identifier">prb-2022-14941</meta:user-defined>
    <meta:user-defined meta:name="OVERHEIDop.versieInformatie"/>
  </office:meta>
</office:document-meta>
</file>