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Gedragsbeïnvloedingsprojecten Verkeersveiligheid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de artikelen 1.3, vijfde lid, en 1.4 van de Algemene subsidieverordening Drenthe 2017;</text:p>
            <text:p text:style-name="al"/>
            <text:p text:style-name="al">overwegende dat het wenselijk is om de aanvraagtijdvakken te laten vervallen en de wijze van vaststelling van subsidieplafonds te uniformeren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De wijziging van de Subsidieregeling Gedragsbeïnvloedingsprojecten Verkeersveiligheid Drenthe vast te stellen. </text:p>
            <text:p text:style-name="al"/>
            <text:p text:style-name="al">Dit besluit treedt in werking op 1 januari 2023. Artikel I, onderdeel A, werkt terug tot en met 1 juni 2022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>Assen, 13 december 2022</text:p>
            <text:p text:style-name="al">Kenmerk 4.11/2022002020</text:p>
            <text:p text:style-name="al"/>
            <text:p text:style-name="al">Uitgegeven: 19 december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Wijziging Subsidieregeling Gedragsbeïnvloedingsprojecten Verkeersveiligheid Drenthe 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A. </text:p>
            <text:p text:style-name="al"/>
            <text:p text:style-name="al">Artikel 5 komt te luiden:</text:p>
            <text:p text:style-name="al"/>
            <text:p text:style-name="al">Artikel 5 Aanvraagperiode</text:p>
            <text:p text:style-name="al"/>
            <text:p text:style-name="al">Een aanvraag om subsidie kan worden ingediend gedurende het gehele kalenderjaar waarin de activiteiten worden uitgevoerd. </text:p>
            <text:p text:style-name="al"/>
            <text:p text:style-name="al">B.</text:p>
            <text:p text:style-name="al"/>
            <text:p text:style-name="al">Artikel 13 komt te luiden:</text:p>
            <text:p text:style-name="al"/>
            <text:p text:style-name="al">Artikel 13 Subsidieplafond</text:p>
            <text:p text:style-name="al"/>
            <text:p text:style-name="al">Gedeputeerde Staten stellen jaarlijks een subsidieplafond vast.</text:p>
            <text:p text:style-name="al"/>
            <text:p text:style-name="al">C. </text:p>
            <text:p text:style-name="al"/>
            <text:p text:style-name="al">In artikel 17 wordt ‘subsidies die voor 1 januari 2026 zijn verstrekt’ vervangen door ‘subsidies die voor 1 januari 2026 zijn aangevraagd of verstrekt’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Dit besluit treedt in werking op 1 januari 2023. Artikel I, onderdeel A, werkt terug tot en met 1 juni 2022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94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4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4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DC.source">artikelen 1.3, vijfde lid, en 1.4 van de Algemene subsidieverordening Drenthe 2017]|[https://lokaleregelgeving.overheid.nl/CVDR600848</meta:user-defined>
    <meta:user-defined meta:name="OVERHEIDop.referentienummer">2022002020</meta:user-defined>
    <meta:user-defined meta:name="DCTERMS.alternative">Subsidieregeling Gedragsbeïnvloedingsprojecten Verkeersveiligheid Drenthe</meta:user-defined>
    <dc:language>nl</dc:language>
    <meta:user-defined meta:name="OVERHEIDop.locatietype/OVERHEIDop.gebiedsmarkering">Provincie</meta:user-defined>
    <meta:user-defined meta:name="DC.title">Subsidieregeling Gedragsbeïnvloedingsprojecten Verkeersveiligheid Drenthe</meta:user-defined>
    <meta:user-defined meta:name="DCTERMS.W3CDTF/DCTERMS.available">2022-12-16</meta:user-defined>
    <meta:user-defined meta:name="DCTERMS.W3CDTF/OVERHEIDop.jaargang">2022</meta:user-defined>
    <meta:user-defined meta:name="OVERHEIDop.publicationIssue">14940</meta:user-defined>
    <meta:user-defined meta:name="OVERHEIDop.betreftRegeling">CVDR676963_2</meta:user-defined>
    <meta:user-defined meta:name="xs:date/OVERHEIDop.startdatum">2023-01-01</meta:user-defined>
    <meta:user-defined meta:name="xs:date/OVERHEIDop.einddatum">2026-01-01</meta:user-defined>
    <meta:user-defined meta:name="OVERHEIDop.PrbID/DC.identifier">prb-2022-14940</meta:user-defined>
    <meta:user-defined meta:name="OVERHEIDop.versieInformatie"/>
  </office:meta>
</office:document-meta>
</file>