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Z20.106198.01 - actualisatie van de energievoorschriften -Kanaalweg 8 te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van de energievoorschriften</text:p>
            <text:p text:style-name="common-al">Locatie : Kanaalweg 8 te Eerbeek</text:p>
            <text:p text:style-name="common-al">Datum besluit : 4 februari 2022</text:p>
            <text:p text:style-name="common-al">Datum verzending : 4 februari 2022</text:p>
            <text:p text:style-name="common-al">Zaaknummer ODRN: W.Z20.106198.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0.106198.01 een email naar <text:a xlink:href="mailto:wabo@odrn.nl" xlink:type="simple">wabo@odrn.nl</text:a>.</text:p>
            <text:p text:style-name="common-al"/>
            <text:p text:style-name="common-al">De eerste dag van de terinzagelegging is 9 februari 2022. </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Z20.106198.01 - actualisatie van de energievoorschriften -Kanaalweg 8 te Eerbeek</meta:user-defined>
    <meta:user-defined meta:name="DCTERMS.W3CDTF/DCTERMS.available">2022-02-08</meta:user-defined>
    <meta:user-defined meta:name="DCTERMS.W3CDTF/OVERHEIDop.jaargang">2022</meta:user-defined>
    <meta:user-defined meta:name="OVERHEIDop.externeBijlage">besluit|exb-2022-7601</meta:user-defined>
    <meta:user-defined meta:name="OVERHEIDop.publicationIssue">1494</meta:user-defined>
    <meta:user-defined meta:name="OVERHEIDop.PrbID/DC.identifier">prb-2022-1494</meta:user-defined>
    <meta:user-defined meta:name="OVERHEIDop.versieInformatie"/>
  </office:meta>
</office:document-meta>
</file>