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chikking Wabo-vergunning Renewi Nieuwegein - Grote Wade 45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m aan Renewi Nieuwegein een vergunning te verlenen in het kader van Wet algemene bepalingen omgevingsrecht (Wabo). Het betreft een omgevingsvergunning voor het onderdeel milieu voor een sproeiwasmachine, een wascabine, een wielwasinstallatie, het verplaatsen/vervangen bestaande opslagvoorziening voor gasflessen, het wijzigen van voorschriften betreffende gasflessen, het uitbreiden van acculaadruimtes en vernieuwing acculaadruimte, en het realiseren van een opslagvoorziening specifiek voor batterijen (incl. lithium-ion batterijen) in magazijn 1A van gevaarlijk afvaldepot I. </text:p>
            <text:p text:style-name="common-al">En het betreft een omgevingsvergunning voor het onderdeel bouwen voor de wielwasinstallatie, de opslagvoorziening voor gasflessen, de opslagvoorziening voor batterijen (inclusief lithium-ion batterijen) in magazijn 1A van gevaarlijk afvaldepot I en een blokkenwand naast gevaarlijk afvaldepot II. </text:p>
            <text:p text:style-name="common-al">De inrichting is gelegen aan de Grote Wade 45 te Nieuwegein. Het definitieve besluit heeft zaakkenmerk Z/21/704032.</text:p>
            <text:p text:style-name="common-al">Ten opzichte van de ontwerpvergunning zijn geen inhoudelijke wijzigingen aangebracht.</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roep kan worden ingesteld door een:</text:p>
            <text:list text:style-name="id1-3-2-1-1-7">
              <text:list-item text:style-override="id1-3-2-1-1-7-1">
                <text:number>*</text:number>
                <text:p text:style-name="al">belanghebbende in de zin van artikel 8:1 van de Algemene wet bestuursrecht;</text:p>
              </text:list-item>
              <text:list-item text:style-override="id1-3-2-1-1-7-2">
                <text:number>*</text:number>
                <text:p text:style-name="al">niet-belanghebbende die tijdig een zienswijze als bedoeld in artikel 3:15 van de Algemene wet bestuursrecht op het ontwerpbesluit heeft ingediend;</text:p>
              </text:list-item>
              <text:list-item text:style-override="id1-3-2-1-1-7-3">
                <text:number>*</text:number>
                <text:p text:style-name="al">niet-belanghebbende die verschoonbaar geen of te laat een zienswijze als bedoeld in artikel 3:15 van de Algemene wet bestuursrecht heeft ingebracht tegen het ontwerpbesluit.</text:p>
              </text:list-item>
              <text:list-item text:style-override="id1-3-2-1-1-7-4">
                <text:number>*</text:number>
                <text:p text:style-name="al">De mogelijkheid tot het instellen van beroep laat onverlet dat de bestuursrechter de beroepsgronden zal toetsen aan het relativiteitsvereiste in de zin van artikel 8:69a van de Algemene wet bestuursrech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4032. U kunt de stukken ook inzien bij de RUD Utrecht, Archimedeslaan 6, 3584 BA in Utrecht of bij de stadswinkel van het gemeentehuis van Nieuwegein, loket Bouwen, Stadsplein 1, op werkdagen van 8.30-13.00 uur, woensdag van 8.30-17.00 uur, telefoonnummer 1403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3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04032 definitieve besluit</meta:user-defined>
    <meta:user-defined meta:name="DCTERMS.abstract">Renewi Nieuwegein, Grote Wade 45 te Nieuwegein</meta:user-defined>
    <dc:language>nl</dc:language>
    <meta:user-defined meta:name="OVERHEIDop.locatietype/OVERHEIDop.gebiedsmarkering">Adres</meta:user-defined>
    <meta:user-defined meta:name="DC.title">Provincie Utrecht, Wabo, bekendmaking definitieve beschikking Wabo-vergunning Renewi Nieuwegein - Grote Wade 45 in Nieuwegein</meta:user-defined>
    <meta:user-defined meta:name="DCTERMS.W3CDTF/DCTERMS.available">2022-12-21</meta:user-defined>
    <meta:user-defined meta:name="DCTERMS.W3CDTF/OVERHEIDop.jaargang">2022</meta:user-defined>
    <meta:user-defined meta:name="OVERHEIDop.publicationIssue">14933</meta:user-defined>
    <meta:user-defined meta:name="OVERHEIDop.PrbID/DC.identifier">prb-2022-14933</meta:user-defined>
    <meta:user-defined meta:name="OVERHEIDop.versieInformatie"/>
  </office:meta>
</office:document-meta>
</file>