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Ondersteuning Europese projectontwikkeling Fryslâ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op 13 december 2022 voor aanvragen in het kader van de Subsidieregeling  Ondersteuning Europese projectontwikkeling Fryslân het volgende vastgesteld: </text:p>
            <text:p text:style-name="al"/>
            <text:list text:style-name="id1-3-2-2-1-5">
              <text:list-item text:style-override="id1-3-2-2-1-5-1">
                <text:number>•</text:number>
                <text:p text:style-name="al">Het subsidieplafond voor de in artikel 3 van de Subsidieregeling Ondersteuning Europese projectontwikkeling Fryslân bedoelde activiteiten is vastgesteld op € 1.037.500,-. </text:p>
              </text:list-item>
              <text:list-item text:style-override="id1-3-2-2-1-5-2">
                <text:number>•</text:number>
                <text:p text:style-name="al">Het hiervoor vermelde subsidieplafond geldt voor aanvragen die zijn ontvangen vanaf 2 januari 2023 tot en met 29 december 2023.</text:p>
              </text:list-item>
              <text:list-item text:style-override="id1-3-2-2-1-5-3">
                <text:number>•</text:number>
                <text:p text:style-name="al">De verdeling van de middelen vindt plaats overeenkomstig het bepaalde in artikel 6 van de Subsidieregeling Ondersteuning Europese projectontwikkeling Fryslân.  </text:p>
              </text:list-item>
            </text:list>
            <text:p text:style-name="al"/>
            <text:p text:style-name="al">Dit besluit treedt in werking met ingang van de dag na de datum van uitgifte van het Provinciaal Blad waarin het is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3 december 2022.</text:span></text:p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Ondersteuning Europese projectontwikkeling Fryslân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28</meta:user-defined>
    <meta:user-defined meta:name="OVERHEIDop.PrbID/DC.identifier">prb-2022-14928</meta:user-defined>
    <meta:user-defined meta:name="OVERHEIDop.versieInformatie"/>
  </office:meta>
</office:document-meta>
</file>