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deelsaneringsplan voor de locatie 't Rikkerink, Rikkerinksweg te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-12-2022</text:span> ontvingen wij een aanvraag voor het instemmen met een deelsaneringsplan voor de locatie 't Rikkerink,<text:span text:style-name="nadrukvet">Rikkerinksweg te Ambt Delden</text:span>. Gedeputeerde Staten hebben besloten in te instemmen met uitgevoerde sanering. Het besluit is als bijlage opgenomen bij deze publicatie. Het besluit is als bijlage opgenomen bij deze publicatie.</text:p>
            <text:p text:style-name="common-al">In verband met de spoedeisendheid van de reparatiewerkzaamheden treedt het besluit direct in werking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De aanvraag, het besluit en de bijbehorende stukken liggen eveneens vanaf twee werkdagen na bekendmaking zes weken ter inzage bij de Omgevingsdienst Twente, Haven Zuidzijde 30 in Almelo.</text:p>
            <text:p text:style-name="common-al">Mocht u de stukken bij de Omgevingsdienst Twente willen inzien dan kunt u hiervoor een afspraak maken, telefoonnummer 0546-749 500. Desgewenst kunt u de documenten digitaal toegestuurd krijgen.</text:p>
            <text:p text:style-name="common-al">In het besluit kunt u lezen over de mogelijkheid voor het indienen van bezwaar. De termijn voor het indienen van bezwaar is gestart op <text:span text:style-name="nadrukvet">13-12-2022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92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2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2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6045</meta:user-defined>
    <meta:user-defined meta:name="DCTERMS.abstract">SPOED Deelsaneringsplan  - Rikkerinksweg te Ambt - Delden.</meta:user-defined>
    <dc:language>nl</dc:language>
    <meta:user-defined meta:name="OVERHEIDop.locatietype/OVERHEIDop.gebiedsmarkering">Punt</meta:user-defined>
    <meta:user-defined meta:name="DC.title">Kennisgeving besluit op een aanvraag instemmen met een deelsaneringsplan voor de locatie 't Rikkerink, Rikkerinksweg te Ambt Delden</meta:user-defined>
    <meta:user-defined meta:name="DCTERMS.W3CDTF/DCTERMS.available">2022-12-16</meta:user-defined>
    <meta:user-defined meta:name="OVERHEIDop.externeBijlage">OD Twente_Provincie Overijssel_202212_GFO_ZAKEN...|exb-2022-68656</meta:user-defined>
    <meta:user-defined meta:name="DCTERMS.W3CDTF/OVERHEIDop.jaargang">2022</meta:user-defined>
    <meta:user-defined meta:name="OVERHEIDop.publicationIssue">14923</meta:user-defined>
    <meta:user-defined meta:name="OVERHEIDop.PrbID/DC.identifier">prb-2022-14923</meta:user-defined>
    <meta:user-defined meta:name="OVERHEIDop.versieInformatie"/>
  </office:meta>
</office:document-meta>
</file>