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Beschikking Ernst en Spoed / Saneringsplan voor:</text:p>
            <text:p text:style-name="common-al"/>
            <text:p text:style-name="common-al">Omschrijving : Beschikking Ernst en Spoed/Saneringsplan</text:p>
            <text:p text:style-name="common-al">Locatie : Beltweg in Kortenhoef</text:p>
            <text:p text:style-name="common-al">Datum ontvangst : 14 december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2-0169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92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Wet bodembescherming Ingediende aanvraag voor een Beschikking Ernst en Spoed / Saneringsplan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22</meta:user-defined>
    <meta:user-defined meta:name="OVERHEIDop.PrbID/DC.identifier">prb-2022-14922</meta:user-defined>
    <meta:user-defined meta:name="OVERHEIDop.versieInformatie"/>
  </office:meta>
</office:document-meta>
</file>